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realiseren nokverhoging tweede verdieping, Dr. Breveestraat 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april 2025</text:p>
            <text:p text:style-name="common-al">Activiteit: - Het plaatsen van een dakkapel aan de voor en achterzijde op de zolder. - Het realiseren van een nokverhoging op de tweede verdieping</text:p>
            <text:p text:style-name="common-al">zaaknummer: OV 1348658</text:p>
            <text:p text:style-name="common-al">Bestuursorgaan: college van burgemeester en wethouders </text:p>
            <text:p text:style-name="common-al">Datum verzending besluit: 10 april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02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2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2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realiseren nokverhoging tweede verdieping, Dr. Breveestraat 5 in Bunnik</meta:user-defined>
    <meta:user-defined meta:name="DCTERMS.W3CDTF/DCTERMS.available">2025-04-14</meta:user-defined>
    <meta:user-defined meta:name="DCTERMS.W3CDTF/OVERHEIDop.jaargang">2025</meta:user-defined>
    <meta:user-defined meta:name="OVERHEIDop.publicationIssue">163027</meta:user-defined>
    <meta:user-defined meta:name="OVERHEIDop.GmbID/DC.identifier">gmb-2025-163027</meta:user-defined>
    <meta:user-defined meta:name="OVERHEIDop.versieInformatie"/>
  </office:meta>
</office:document-meta>
</file>