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keuken-woonkamer doorbraak, Ratelaar 70 8265C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5</text:p>
            <text:p text:style-name="common-al">
            <text:span text:style-name="nadrukvet">Locatie:</text:span> Ratelaar 70 8265CX Kampen</text:p>
            <text:p text:style-name="common-al">
            <text:span text:style-name="nadrukvet">Zaakomschrijving:</text:span> het realiseren van een keuken-woonkamer doorbraak</text:p>
            <text:p text:style-name="common-al">
            <text:span text:style-name="nadrukvet">Zaaknummer:</text:span> 264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4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4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2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4842025</meta:user-defined>
    <meta:user-defined meta:name="DCTERMS.abstract">het realiseren van een keuken-woonkamer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keuken-woonkamer doorbraak, Ratelaar 70 8265CX Kam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26</meta:user-defined>
    <meta:user-defined meta:name="OVERHEIDop.GmbID/DC.identifier">gmb-2025-163026</meta:user-defined>
    <meta:user-defined meta:name="OVERHEIDop.versieInformatie"/>
  </office:meta>
</office:document-meta>
</file>