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bouwgrond voor 14 sociale huurwoningen in plan Harinxmaland Fase 2A in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bouwgrond met een grootte van ongeveer 1724 m2 en bestemd voor de bouw van 14 sociale huurwoningen, gelegen in het nieuw te ontwikkelen uitbreidingsplan Harinxmaland fase 2A te Sneek, te verkopen aan woningcorporatie Accolade te Heerenveen. Het betreft hier het perceel grond kadastraal bekend gemeente Sneek, sectie H nummers 1254 en 1255.</text:p>
            <text:p text:style-name="al">Het omgevingsplan voor deze woningbouwontwikkeling is reeds in voorbereiding.</text:p>
            <text:p text:style-name="al"> </text:p>
            <text:p text:style-name="al">
            <text:span text:style-name="nadrukondlijn">Motivering</text:span>
          </text:p>
            <text:p text:style-name="al">De gemeente is om de volgende redenen van mening dat Stichting Accolade de enige, serieuze gegadigde is voor aankoop van de bouwgrond.</text:p>
            <text:p text:style-name="al"/>
            <text:p text:style-name="al">De gemeente heeft meerdere partijen, waaronder andere woningcorporaties, benaderd voor de bouw van sociale huurwoningen, 2 lagen zonder kap. Stichting Accolade is de enige partij die serieuze belangstelling heeft getoond.</text:p>
            <text:p text:style-name="al">Door de krapte op de woningmarkt, de behoefte aan betaalbare huurwoningen en de lange wachttijden is er op korte termijn behoefte aan sociale huurwoningen.</text:p>
            <text:p text:style-name="al">Accolade bouwt al 28 sociale huurwoningen en daar komen nog eens 14 sociale huurwoningen bij, in dezelfde opzet, waardoor de gewenste beeldkwaliteit is gewaarborgd. </text:p>
            <text:p text:style-name="al">De gemeente geeft met de voorgenomen verkoop uitvoering aan de doelstellingen van haar woonbeleid: het voorzien in de behoefte aan voldoende sociale huurwoningen.</text:p>
            <text:p text:style-name="al">Woningcorporaties hebben specifieke taken op het gebied van volkshuisvesting en de gemeente heeft met Stichting Accolade prestatieafspraken gemaakt over de realisatie van sociale huurwoningen.</text:p>
            <text:p text:style-name="al">De uitvoering van taken op grond van de Woningwet door een woningcorporatie is met waarborgen omkleed.</text:p>
            <text:p text:style-name="al">Een woningcorporatie heeft bij uitstek ervaring met de ontwikkeling en langjarige exploitatie van sociale huurwoningen.</text:p>
            <text:p text:style-name="al"/>
            <text:p text:style-name="al">
            <text:span text:style-name="nadrukondlijn">Reacties</text:span>
          </text:p>
            <text:p text:style-name="al">Een ieder die wil reageren op de voorgenomen verkopen kan dat gemotiveerd doen door binnen 20 dagen na deze publicatie een e-mail te sturen naar vastgoed@sudwestfryslan.nl.</text:p>
            <text:p text:style-name="al">Als niet tijdig en gemotiveerd wordt gereageerd vervalt het recht om zich te verzetten tegen de te sluiten koopovereenkomsten en de uitvoering daarvan. Ook vervalt het recht op een vordering tot schadevergoeding of op elke andere aanspraak althans zijn de rechten daarop verwerkt. De koper zou immers onredelijk worden benadeeld indien pas na de termijn van 20 dagen alsnog tegen het voornemen respectievelijk het aangaan van de koopovereenkomsten zou worden opgekomen.</text:p>
            <text:p text:style-name="al"/>
            <text:p text:style-name="al">
            <text:span text:style-name="nadrukondlijn">Vervolg</text:span>
          </text:p>
            <text:p text:style-name="al">Als binnen de gestelde termijn van 20 dagen geen reacties worden ingediend dan zal de gemeente de bouwgrond, bestemd voor de bouw van respectievelijk 14 sociale huurwoningen te koop aanbieden aan Stichting Accolade. Eventuele reacties zullen worden beoordeeld en worden meegewogen bij de definitieve besluiten tot verko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02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oornemen tot verkoop van bouwgrond voor 14 sociale huurwoningen in plan Harinxmaland Fase 2A in Sneek</meta:user-defined>
    <meta:user-defined meta:name="DCTERMS.W3CDTF/DCTERMS.available">2025-04-14</meta:user-defined>
    <meta:user-defined meta:name="DCTERMS.W3CDTF/OVERHEIDop.jaargang">2025</meta:user-defined>
    <meta:user-defined meta:name="OVERHEIDop.publicationIssue">163020</meta:user-defined>
    <meta:user-defined meta:name="OVERHEIDop.GmbID/DC.identifier">gmb-2025-163020</meta:user-defined>
    <meta:user-defined meta:name="OVERHEIDop.versieInformatie"/>
  </office:meta>
</office:document-meta>
</file>