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kassarplein 1 1095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twee oude en plaatsen van twee nieuwe speeltorens</text:p>
            <text:p text:style-name="common-al">Besluit: verleend</text:p>
            <text:p text:style-name="common-al">Besluit verzonden op: 10-04-2025</text:p>
            <text:p text:style-name="common-al">Zaakadres: Makassarplein 1 1095RP Amsterdam</text:p>
            <text:p text:style-name="common-al">Zaaknummer: Z2025-009270</text:p>
            <text:p text:style-name="common-al">DSO-nummer: 2025030301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0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70</meta:user-defined>
    <meta:user-defined meta:name="DCTERMS.abstract">het verwijderen van de twee oude en plaatsen van twee nieuwe speeltore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kassarplein 1 1095R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19</meta:user-defined>
    <meta:user-defined meta:name="OVERHEIDop.GmbID/DC.identifier">gmb-2025-163019</meta:user-defined>
    <meta:user-defined meta:name="OVERHEIDop.versieInformatie"/>
  </office:meta>
</office:document-meta>
</file>