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rookverbod in bossen en natuurgebieden Zeist</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
            <text:span text:style-name="nadrukvet">overwegende dat:</text:span>
          </text:p>
            <text:list text:style-name="id1-3-2-1-1-4">
              <text:list-item text:style-override="id1-3-2-1-1-4-1">
                <text:number>-</text:number>
                <text:p text:style-name="al">natuurbranden een steeds grote risico vormen binnen de gemeente Zeist;</text:p>
              </text:list-item>
              <text:list-item text:style-override="id1-3-2-1-1-4-2">
                <text:number>-</text:number>
                <text:p text:style-name="al">in het belang van natuurbrandpreventie in bossen en natuurgebieden in Zeist, in de droge periodes een rookverbod te laten gelden;</text:p>
              </text:list-item>
              <text:list-item text:style-override="id1-3-2-1-1-4-3">
                <text:number>-</text:number>
                <text:p text:style-name="al">de Algemene Plaatselijke Verordening van Zeist de mogelijkheid biedt om perioden aan te wijzen waarbinnen roken verboden is in bossen, op heide of veengronden dan wel in duingebieden of binnen een afstand van dertig meter daarvan;</text:p>
              </text:list-item>
              <text:list-item text:style-override="id1-3-2-1-1-4-4">
                <text:number>-</text:number>
                <text:p text:style-name="al">het gelet op de huidige weersomstandigheden van groot belang is om elk jaar in een periode maatregelen te treffen om te voorkomen dat er branden ontstaan in bossen en natuurgebie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e periode van 1 maart tot 1 oktober aan te wijzen als periode waarbinnen het verboden is in bossen, op heide of veengronden dan wel in duingebieden, of binnen een afstand van dertig meter daarvan, te roken.</text:p>
            <text:p text:style-name="al"/>
            <text:p text:style-name="al">
            <text:span text:style-name="nadrukvet">bekenmaking</text:span>
          </text:p>
            <text:p text:style-name="al">Dit besluit treedt in werking daags na publicatie en wordt bekendgemaakt in het digitaal gemeenteblad via officielebekendmakingen.nl.</text:p>
            <text:p text:style-name="al"/>
            <text:p text:style-name="al">Dit besluit wordt aangehaald als “aanwijzingsbesluit rookverbod in bossen en natuurgebieden”.</text:p>
          </text:section>
        </text:section>
        <text:section text:name="regeling-sluiting_id1-3-2-3" text:style-name="regeling-sluiting">
          <text:section text:name="ondertekening_id1-3-2-3-1">
            <text:p><text:span text:style-name="functie">Vastgesteld in de vergadering van 1 april 20205.</text:span></text:p>
            <text:p><text:span text:style-name="functie"/></text:p>
          </text:section>
          <text:section text:name="ondertekening_id1-3-2-3-2">
            <text:p><text:span text:style-name="functie"/></text:p>
            <text:p><text:span text:style-name="functie">burgemeester en wethouders van Zeist,</text:span></text:p>
            <text:p><text:span text:style-name="functie"/></text:p>
          </text:section>
          <text:section text:name="ondertekening_id1-3-2-3-3">
            <text:p><text:span text:style-name="functie"/></text:p>
            <text:p><text:span text:style-name="functie">de gemeentesecretaris, </text:span></text:p>
            <text:p><text:span text:style-name="functie">R. Grotens </text:span></text:p>
            <text:p><text:span text:style-name="functie"/></text:p>
          </text:section>
          <text:section text:name="ondertekening_id1-3-2-3-4">
            <text:p><text:span text:style-name="functie"/></text:p>
            <text:p><text:span text:style-name="functie">de burgemeester,</text:span></text:p>
            <text:p><text:span text:style-name="functie">J. Langenack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Steeds vaker is sprake van lange(re) periodes van droogte. Lange(re) periodes van droogte in combinatie met hoge temperaturen maken de natuur kwetsbaar voor een natuurbrand. De meeste natuurbranden ontstaan door menselijk handelen, waarbij vuur van roken een belangrijke bron is.</text:p>
          <text:p text:style-name="al"/>
          <text:p text:style-name="al">Een brand in een bos en natuurgebied kan zich, als bomen en vegetatie droog zijn, snel uitbreiden en zelfs bij vroegtijdige ontdekking en opschaling door de brandweer groot of zelfs onbeheersbaar worden, helemaal als ook sprake is van ongunstige windomstandigheden.</text:p>
          <text:p text:style-name="al"/>
          <text:p text:style-name="al">Niet alleen de bossen zelf zijn daarmee kwetsbaar, maar ook de in of nabij de natuur gelegen woningen en voorzieningen. Dat geldt natuurlijk ook voor mens en dier die in of nabij de natuur wonen, werken, recreëren e.d.</text:p>
          <text:p text:style-name="al"/>
          <text:p text:style-name="al">De periode waarin sprake is van droogte valt vrijwel altijd in de periode tussen 1 maart en 1 oktober.</text:p>
          <text:p text:style-name="al"/>
          <text:p text:style-name="al">In de provincie Utrecht zijn negen gemeenten die betitteld zijn als natuurbrandgemeenten. De natuurbrandgemeenten zijn de gemeentes waarin het nationaalpark de Utrechtse Heuvelrug is gelegen. Alle negen gemeenten wijzen voor dezelfde periode in het jaar een rookverbod in.</text:p>
          <text:p text:style-name="al"/>
          <text:p text:style-name="al">Op grond van artikel 2:18 van de Algemene Plaatselijke Verordening Zeist (APV) kan het college een periode aanwijzen waarin het verboden is te roken in bossen, op heide of veengronden dan wel in duingebieden of binnen een afstand van dertig meter daarvan. </text:p>
          <text:p text:style-name="al"/>
          <text:p text:style-name="al">De volledige tekst van artikel 2:18 van de APV luidt:</text:p>
          <text:p text:style-name="al"/>
          <text:p text:style-name="al">
          <text:span text:style-name="nadrukvet">Artikel 2:18 Rookverbod in bossen en natuurterreinen</text:span>
        </text:p>
          <text:list text:style-name="id1-3-2-4-17">
            <text:list-item text:style-override="id1-3-2-4-17-1">
              <text:number>1.</text:number>
              <text:p text:style-name="al">Het is verboden te roken in bossen, op heide of veengronden dan wel in duingebieden of binnen een afstand van dertig meter daarvan, gedurende een door het college aangewezen periode.</text:p>
            </text:list-item>
            <text:list-item text:style-override="id1-3-2-4-17-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4-17-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4-17-4">
              <text:number>4.</text:number>
              <text:p text:style-name="al">Het in het eerste lid gestelde verbod geldt voorts niet voor zover het roken plaats vindt in gebouwen en aangrenzende erven.</text:p>
            </text:list-item>
            <text:list-item text:style-override="id1-3-2-4-17-5">
              <text:number>5.</text:number>
              <text:p text:style-name="al">De aangewezen periode, zoals bedoeld in lid 1 van dit artikel, omvat in ieder geval de periode waarin de door de Veiligheidsregio Utrecht bepaalde Droogte-index groter is dan 125.</text:p>
            </text:list-item>
          </text:list>
          <text:p text:style-name="al">
          <text:span text:style-name="nadrukvet">Locaties</text:span>
        </text:p>
          <text:p text:style-name="al">Het rookverbod geldt in alle bossen, op heide of veengronden dan wel in duingebied of binnen een afstand van dertig meter daarvan gelegen in de gemeente Z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01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lgemene plaatselijke verordening Zeist 2025]|[https://lokaleregelgeving.overheid.nl/CVDR734519/1</meta:user-defined>
    <meta:user-defined meta:name="DCTERMS.alternative">Aanwijzingsbesluit rookverbod in bossen en natuurgebieden</meta:user-defined>
    <dc:language>nl</dc:language>
    <meta:user-defined meta:name="OVERHEIDop.locatietype/OVERHEIDop.gebiedsmarkering">Gemeente</meta:user-defined>
    <meta:user-defined meta:name="DC.title">Aanwijzingsbesluit rookverbod in bossen en natuurgebieden Zeist</meta:user-defined>
    <meta:user-defined meta:name="DCTERMS.W3CDTF/DCTERMS.available">2025-04-15</meta:user-defined>
    <meta:user-defined meta:name="DCTERMS.W3CDTF/OVERHEIDop.jaargang">2025</meta:user-defined>
    <meta:user-defined meta:name="OVERHEIDop.publicationIssue">163018</meta:user-defined>
    <meta:user-defined meta:name="OVERHEIDop.betreftRegeling">CVDR738067_1</meta:user-defined>
    <meta:user-defined meta:name="OVERHEIDop.GmbID/DC.identifier">gmb-2025-163018</meta:user-defined>
    <meta:user-defined meta:name="xs:date/OVERHEIDop.startdatum">2025-04-16</meta:user-defined>
    <meta:user-defined meta:name="xs:date/OVERHEIDop.einddatum">2025-10-01</meta:user-defined>
    <meta:user-defined meta:name="OVERHEIDop.versieInformatie"/>
  </office:meta>
</office:document-meta>
</file>