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95-7">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1-2-1-2">
      <text:list-level-style-bullet text:bullet-char="•" text:level="1">
        <style:list-level-properties text:min-label-width="10mm"/>
      </text:list-level-style-bullet>
    </text:list-style>
    <text:list-style style:name="id1-3-2-6-3-1-3-11-2-1-3">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style:num-suffix="" text:bullet-char="​" text:level="1">
        <style:list-level-properties text:min-label-width="10mm"/>
      </text:list-level-style-bullet>
    </text:list-style>
    <text:list-style style:name="id1-3-2-6-3-1-3-14-2-1-1">
      <text:list-level-style-bullet style:num-suffix="" text:bullet-char="​" text:level="1">
        <style:list-level-properties text:min-label-width="10mm"/>
      </text:list-level-style-bullet>
    </text:list-style>
    <text:list-style style:name="id1-3-2-6-3-1-3-15-2-1">
      <text:list-level-style-bullet style:num-suffix="" text:bullet-char="​" text:level="1">
        <style:list-level-properties text:min-label-width="10mm"/>
      </text:list-level-style-bullet>
    </text:list-style>
    <text:list-style style:name="id1-3-2-6-3-1-3-15-2-1-1">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briefadres gemeente Enkhuizen 2025</text:p>
      <text:section text:name="regeling_id1-3-2" text:style-name="regeling">
        <text:section text:name="aanhef_id1-3-2-1" text:style-name="aanhef">
          <text:section text:name="preambule_id1-3-2-1-1" text:style-name="preambule">
            <text:p text:style-name="al">Het college van burgemeester en wethouders van de gemeente Enkhuizen,</text:p>
            <text:p text:style-name="al"/>
            <text:p text:style-name="al">Gelet op de artikelen 1.1, 2.23, 2.38 tot en met 2.42, 2.45, 2.47, 2.52 en 4.17 van de Wet Basisregistratie Personen (BRP);</text:p>
            <text:p text:style-name="al"/>
            <text:p text:style-name="al">artikel 29 van het Besluit BRP;</text:p>
            <text:p text:style-name="al"/>
            <text:p text:style-name="al">de artikelen 17, 18 en 19 van de Regeling BRP;</text:p>
            <text:p text:style-name="al"/>
            <text:p text:style-name="al">artikel 4:84 van de Algemene wet bestuursrecht (Awb);</text:p>
            <text:p text:style-name="al"/>
            <text:p text:style-name="al">de circulaire BRP en Briefadres (2016-0000656211) van de Ministerie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kwetsbare groepen zonder woonadres, te registreren op een briefadres;</text:p>
            <text:p text:style-name="al"/>
            <text:p text:style-name="al">
            <text:span text:style-name="nadrukvet">BESLUIT VAST TE STELLEN:</text:span>
          </text:p>
            <text:p text:style-name="al"/>
            <text:p text:style-name="al">De regeling briefadres gemeente Enkhuiz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Woonadres:</text:p>
                <text:list text:style-name="id1-3-2-2-1-3-1-3">
                  <text:list-item text:style-override="id1-3-2-2-1-3-1-3-1">
                    <text:number>•</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1-3-2">
                    <text:number>•</text:number>
                    <text:p text:style-name="al">het adres waar, bij het ontbreken van een adres als bedoeld onder 1, betrokkene naar redelijke verwachting gedurende drie maanden ten minste twee derde van de tijd zal overnachten.</text:p>
                  </text:list-item>
                </text:list>
              </text:list-item>
              <text:list-item text:style-override="id1-3-2-2-1-3-2">
                <text:number>2.</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3">
                <text:number>3.</text:number>
                <text:p text:style-name="al">Briefadresgever: de ingezetene in de Basisregistratie Personen of rechtspersoon, aangewezen door het college van b. en w. (artikel 2.42 onder b. van de Wet BRP) bij wie het briefadres wordt gehouden (artikel 1.2 onder r. Wet BRP).</text:p>
              </text:list-item>
              <text:list-item text:style-override="id1-3-2-2-1-3-4">
                <text:number>4.</text:number>
                <text:p text:style-name="al">Briefadreshouder: de ingezetene in de Basisregistratie Personen die een briefadres houdt;</text:p>
              </text:list-item>
              <text:list-item text:style-override="id1-3-2-2-1-3-5">
                <text:number>5.</text:number>
                <text:p text:style-name="al">Gezinshuishouden:</text:p>
                <text:list text:style-name="id1-3-2-2-1-3-5-3">
                  <text:list-item text:style-override="id1-3-2-2-1-3-5-3-1">
                    <text:number>a)</text:number>
                    <text:p text:style-name="al">twee personen die volgens de BRP gehuwd zijn of een geregistreerd partnerschap zijn aangegaan, met of zonder kind(eren);</text:p>
                  </text:list-item>
                  <text:list-item text:style-override="id1-3-2-2-1-3-5-3-2">
                    <text:number>b)</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c)</text:number>
                    <text:p text:style-name="al">een alleenstaande ouder met kind(eren).</text:p>
                  </text:list-item>
                </text:list>
              </text:list-item>
              <text:list-item text:style-override="id1-3-2-2-1-3-6">
                <text:number>6.</text:number>
                <text:p text:style-name="al">BRP: Basisregistratie Personen.</text:p>
              </text:list-item>
              <text:list-item text:style-override="id1-3-2-2-1-3-7">
                <text:number>7.</text:number>
                <text:p text:style-name="al">RNI: Registratie Niet-ingezetenen.</text:p>
              </text:list-item>
              <text:list-item text:style-override="id1-3-2-2-1-3-8">
                <text:number>8.</text:number>
                <text:p text:style-name="al">Wet: Wet Basisregistratie Personen.</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het houden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twee jaar verblijf in het buitenland en beroepshalve varend op een schip dat de thuishaven in Nederland heeft;</text:p>
                  </text:list-item>
                  <text:list-item text:style-override="id1-3-2-2-2-3-1-3-6">
                    <text:number>f.</text:number>
                    <text:p text:style-name="al">het behoren tot een kwetsbare groep personen;</text:p>
                  </text:list-item>
                  <text:list-item text:style-override="id1-3-2-2-2-3-1-3-7">
                    <text:number>g.</text:number>
                    <text:p text:style-name="al">langdurig vermiste persone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 </text:p>
              </text:list-item>
              <text:list-item text:style-override="id1-3-2-2-3-3">
                <text:number>2.</text:number>
                <text:p text:style-name="al">Voor de aangifte van een briefadres in de situaties als bedoeld in artikel 2, lid 1 sub a. tot en met f. moeten de briefadreshouder en –gever zich persoonlijk aan de balie melden, nadat hiervoor een afspraak is gemaakt.</text:p>
              </text:list-item>
              <text:list-item text:style-override="id1-3-2-2-3-4">
                <text:number>3.</text:number>
                <text:p text:style-name="al">De aangever is verplicht om bij de aangifte van het briefadres alle benodigde stukken te overleggen.</text:p>
              </text:list-item>
              <text:list-item text:style-override="id1-3-2-2-3-5">
                <text:number>4.</text:number>
                <text:p text:style-name="al">Onder de benodigde stukken als bedoeld in het derde lid wordt in ieder geval verstaan:</text:p>
                <text:list text:style-name="id1-3-2-2-3-5-3">
                  <text:list-item text:style-override="id1-3-2-2-3-5-3-1">
                    <text:number>a.</text:number>
                    <text:p text:style-name="al">een geldig identiteitsbewijs van de briefadreshouder en -gever;</text:p>
                  </text:list-item>
                  <text:list-item text:style-override="id1-3-2-2-3-5-3-2">
                    <text:number>b.</text:number>
                    <text:p text:style-name="al">de schriftelijke verklaring van de aangever met de reden voor het briefadres en te verwachten periode dat het briefadres noodzakelijk is;</text:p>
                  </text:list-item>
                  <text:list-item text:style-override="id1-3-2-2-3-5-3-3">
                    <text:number>c.</text:number>
                    <text:p text:style-name="al">een schriftelijke toestemmingsverklaring van de briefadresgever en geldig identiteitsbewijs;</text:p>
                  </text:list-item>
                  <text:list-item text:style-override="id1-3-2-2-3-5-3-4">
                    <text:number>d.</text:number>
                    <text:p text:style-name="al">een ingevulde en ondertekende vragenlijst briefadres, als het briefadres wordt gevraagd op grond van artikel 2, lid 1;</text:p>
                  </text:list-item>
                  <text:list-item text:style-override="id1-3-2-2-3-5-3-5">
                    <text:number>e.</text:number>
                    <text:p text:style-name="al">de stukken, vermeld in bijlage 3, wanneer de gemeente dit noodzakelijk acht.</text:p>
                  </text:list-item>
                </text:list>
              </text:list-item>
              <text:list-item text:style-override="id1-3-2-2-3-6">
                <text:number>5.</text:number>
                <text:p text:style-name="al">Als het briefadres wordt gevraagd op grond van artikel 2, lid 4, is een schriftelijke verklaring van de burgemeester noodzakelijk waaruit blijkt dat opname van een woonadres niet wenselijk is.</text:p>
              </text:list-item>
              <text:list-item text:style-override="id1-3-2-2-3-7">
                <text:number>6.</text:number>
                <text:p text:style-name="al">Als het briefadres noodzakelijk is op grond van artikel 2, lid 1 onder f. en g., moet de noodzakelijkheid blijken uit een onderliggend dossier.</text:p>
              </text:list-item>
              <text:list-item text:style-override="id1-3-2-2-3-8">
                <text:number>7.</text:number>
                <text:p text:style-name="al">De briefadresgever kan maximaal aan twee gezinshuishoudens, aan twee alleenstaanden of aan een gezinshuishouden en een alleenstaande persoon toestemming geven om een briefadres te houden.</text:p>
              </text:list-item>
              <text:list-item text:style-override="id1-3-2-2-3-9">
                <text:number>8.</text:number>
                <text:p text:style-name="al">Lid 7 van dit artikel is niet van toepassing wanneer de briefadresgever het college van burgemeester en wethouders betreft of een door dit college aangewezen rechtspersoon, als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an de voorwaarde van artikel 3, lid 1 is voldaan en alle benodigde gegevens, zoals bedoeld in artikel 3, lid 3 en 4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Wanneer de aangifte niet binnen de, in het vorige lid bepaalde termijn kan worden aangevuld, kan op verzoek van de aangever, de termijn éénmalig verlengd worden met veertien dagen.</text:p>
              </text:list-item>
              <text:list-item text:style-override="id1-3-2-2-4-5">
                <text:number>4.</text:number>
                <text:p text:style-name="al">Wanneer de aangifte niet binnen veertien dagen na aangifte wordt aangevuld of uitstel wordt gevraagd, wordt de aangifte buiten behandeling gesteld.</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wanneer:</text:p>
            <text:list text:style-name="id1-3-2-2-5-3">
              <text:list-item text:style-override="id1-3-2-2-5-3-1">
                <text:number>a.</text:number>
                <text:p text:style-name="al">De aangever een woonadres heeft, tenzij hij in de situatie verkeert zoals beschreven in artikel 2, lid 1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of een alleenstaande en een gezinshuishouden een briefadres is verleend met inachtneming van de uitzonderingen als bedoeld in artikel 3, lid 8.</text:p>
              </text:list-item>
            </text:list>
          </text:section>
          <text:section text:name="artikel_id1-3-2-2-6" text:style-name="artikel">
            <text:p text:style-name="artikel_kop_titel"><text:span text:style-name="artikel_kop_label">Artikel</text:span> <text:span text:style-name="artikel_kop_nr">6</text:span> Verstrekken van een briefadres door de gemeente</text:p>
            <text:list text:style-name="id1-3-2-2-6-2">
              <text:list-item text:style-override="id1-3-2-2-6-2">
                <text:number>1.</text:number>
                <text:p text:style-name="al">Het college van burgemeester en wethouders neemt ambtshalve een briefadres op voor alle mensen die rechtmatig in de gemeente Enkhuizen verblijven, geen woonadres hebben en die geen aangifte doen van een briefadres.</text:p>
              </text:list-item>
              <text:list-item text:style-override="id1-3-2-2-6-3">
                <text:number>2.</text:number>
                <text:p text:style-name="al">Wanneer iemand geen briefadres kan krijgen bij particulieren en betrokkene komt op grond van deze regeling in aanmerking voor een briefadres, wordt betrokkene ingeschreven op het aangewezen briefadres door het college van burgemeester en wethouders.</text:p>
              </text:list-item>
              <text:list-item text:style-override="id1-3-2-2-6-4">
                <text:number>3.</text:number>
                <text:p text:style-name="al">Het college van burgemeester en wethouders wijst een of meerdere rechtspersonen aan om als gemeentelijke briefadresgever op te treden, zoals bedoeld in artikel 2.23, lid 3 van de Wet BRP.</text:p>
              </text:list-item>
              <text:list-item text:style-override="id1-3-2-2-6-5">
                <text:number>4.</text:number>
                <text:p text:style-name="al">Voor de inschrijving op het gemeentelijke briefadres aan de Zuiderkerksteeg 3 te Enkhuizen, moet men begeleid worden door het Stadsteam.</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en 5.</text:p>
              </text:list-item>
              <text:list-item text:style-override="id1-3-2-2-7-8">
                <text:number>7.</text:number>
                <text:p text:style-name="al">Wanneer degene op wie het briefadres betrekking heeft, een ander adres krijgt, is hij verplicht om in de periode tussen vier weken vóó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text:p>
            <text:p text:style-name="al">Het onderzoek houdt in:</text:p>
            <text:list text:style-name="id1-3-2-2-8-4">
              <text:list-item text:style-override="id1-3-2-2-8-4-1">
                <text:number>1.</text:number>
                <text:p text:style-name="al">Zowel met de briefadreshouder als briefadresgever wordt contact opgenomen</text:p>
              </text:list-item>
              <text:list-item text:style-override="id1-3-2-2-8-4-2">
                <text:number>2.</text:number>
                <text:p text:style-name="al">Het opnieuw toesturen van de vragenlijst briefadres en/of op verzoek van het college van burgemeester en wethouders in persoon te verschijnen om inlichtingen te verstrekken die van belang zijn voor de registratie van het briefadres.</text:p>
              </text:list-item>
              <text:list-item text:style-override="id1-3-2-2-8-4-3">
                <text:number>3.</text:number>
                <text:p text:style-name="al">De ingevulde vragenlijst/verstrekte informatie wordt beoordeeld naar het bepaalde in deze regeling.</text:p>
              </text:list-item>
              <text:list-item text:style-override="id1-3-2-2-8-4-4">
                <text:number>4.</text:number>
                <text:p text:style-name="al">Blijkt dat betrokkene geen recht meer heeft op het bestaande briefadres, dan wordt hij opgeroepen om aangifte te doen van adreswijziging.</text:p>
              </text:list-item>
              <text:list-item text:style-override="id1-3-2-2-8-4-5">
                <text:number>5.</text:number>
                <text:p text:style-name="al">Reageert betrokkene niet op de oproep om inlichtingen te geven, aangifte van verhuizing te doen óf bestaan er twijfels over de ontvangen gegevens, wordt een adresonderzoek gestart.</text:p>
              </text:list-item>
            </text:list>
          </text:section>
          <text:section text:name="artikel_id1-3-2-2-9" text:style-name="artikel">
            <text:p text:style-name="artikel_kop_titel"><text:span text:style-name="artikel_kop_label">Artikel</text:span> <text:span text:style-name="artikel_kop_nr">9</text:span> Bestuurlijke boete</text:p>
            <text:list text:style-name="id1-3-2-2-9-2">
              <text:list-item text:style-override="id1-3-2-2-9-2">
                <text:number>1.</text:number>
                <text:p text:style-name="al">Zowel de briefadresgever als briefadresnemer is verplicht om op verzoek van het college van burgemeester en wethouders, inlichtingen te verstrekken die van belang zijn voor de registratie van het briefadres.</text:p>
              </text:list-item>
              <text:list-item text:style-override="id1-3-2-2-9-3">
                <text:number>2.</text:number>
                <text:p text:style-name="al">Aan degene die niet voldoet aan de verplichting als bedoeld in het eerste lid kan een bestuurlijke boete worden opgelegd van ten hoogste € 325,--.</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Als vanwege bijzondere omstandigheden een strikte toepassing van het bepaalde in deze regeling zou leiden tot een onbillijkheid, kan worden afgeweken van het bepaalde in deze regeling. Van onbillijkheid kan sprake zijn als het strikt vasthouden aan de regeling als onredelijk kan worden aangemerkt of als er onevenredige schade zou ontst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text:number>
                <text:p text:style-name="al">Deze regeling treedt in werking op de eerste dag na die waarop zij bekend is gemaakt .</text:p>
              </text:list-item>
              <text:list-item text:style-override="id1-3-2-2-11-2-2">
                <text:number>•</text:number>
                <text:p text:style-name="al">De regeling briefadres Enkhuizen die in 2022 is vastgesteld, wordt gelijktijdig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Regeling briefadres gemeente Enkhuizen 2025.</text:p>
          </text:section>
        </text:section>
        <text:section text:name="regeling-sluiting_id1-3-2-3" text:style-name="regeling-sluiting">
          <text:section text:name="ondertekening_id1-3-2-3-1">
            <text:p><text:span text:style-name="functie">Aldus besloten in de vergadering van het college van burgemeester en wethouders van 8 april 2025.</text:span></text:p>
          </text:section>
          <text:section text:name="ondertekening_id1-3-2-3-2">
            <text:p><text:span text:style-name="functie"/></text:p>
            <text:p><text:span text:style-name="functie">Burgemeester en wethouders van Enkhuizen,</text:span></text:p>
          </text:section>
          <text:section text:name="ondertekening_id1-3-2-3-3">
            <text:p><text:span text:style-name="functie"/></text:p>
            <text:p><text:span text:style-name="functie">De secretaris, </text:span></text:p>
            <text:p><text:span text:style-name="functie">R. van Reijswoud </text:span></text:p>
          </text:section>
          <text:section text:name="ondertekening_id1-3-2-3-4">
            <text:p><text:span text:style-name="functie"/></text:p>
            <text:p><text:span text:style-name="functie">De burgemeester,</text:span></text:p>
            <text:p><text:span text:style-name="functie">J. Hoekstra-Sikkema</text:span></text:p>
          </text:section>
        </text:section>
        <text:section text:name="bijlage_id1-3-2-4" text:style-name="bijlage">
          <text:p text:style-name="bijlage_top"/>
          <text:p text:style-name="hoofdstuk_kop"><text:span text:style-name="label">Bijlage</text:span> <text:span text:style-name="nr">1</text:span> Artikelsgewijze toelichting op de regeling briefadres Enkhuizen 2025</text:p>
          <text:p text:style-name="al"/>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van deze regeling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lid 5, sub c</text:span>
        </text:p>
          <text:p text:style-name="al">Onder een alleenstaande ouder wordt verstaan:</text:p>
          <text:list text:style-name="id1-3-2-4-15">
            <text:list-item text:style-override="id1-3-2-4-15-1">
              <text:number>•</text:number>
              <text:p text:style-name="al">een ongehuwde ouder, zonder geregistreerd partnerschap;</text:p>
            </text:list-item>
            <text:list-item text:style-override="id1-3-2-4-15-2">
              <text:number>•</text:number>
              <text:p text:style-name="al">een ouder wiens huwelijk of geregistreerd partnerschap is ontbonden of beëindigd;</text:p>
            </text:list-item>
            <text:list-item text:style-override="id1-3-2-4-15-3">
              <text:number>•</text:number>
              <text:p text:style-name="al">een gehuwde ouder, die niet samenwoont met de echtgenoot (of echtgenote), of:</text:p>
            </text:list-item>
            <text:list-item text:style-override="id1-3-2-4-15-4">
              <text:number>•</text:number>
              <text:p text:style-name="al">een ouder met een geregistreerd partnerschap, die niet samenwoont met deze partner.</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1, sub c</text:span>
        </text:p>
          <text:p text:style-name="al">Personen die vallen onder dez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zij/hij voor een kortere periode dan acht maanden in een tijdsbestek van een jaar naar het buitenland gaat en niet meer beschikt over een woonadres.</text:p>
          <text:p text:style-name="al">Op grond van artikel 2.43 Wet BRP mag iemand die voor een periode van meer dan acht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ersoonslijst (PL) naar de RNI vanwege emigratie. In dat geval kan geen briefadres worden gekoz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hoeft hij geen aangifte van vertrek te doen (artikel 29 Besluit BRP). Een voorwaarde is wel dat zij/h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
          <text:span text:style-name="nadrukvet">Toelichting artikel 2, lid 1, sub g</text:span>
        </text:p>
          <text:p text:style-name="al">Met een langdurig vermiste persoon wordt bedoeld een persoon die:</text:p>
          <text:list text:style-name="id1-3-2-4-35">
            <text:list-item text:style-override="id1-3-2-4-35-1">
              <text:number>1.</text:number>
              <text:p text:style-name="al">Tegen redelijke verwachting in afwezig is uit haar of zijn gebruikelijke en/of veilig geachte omgeving.</text:p>
            </text:list-item>
            <text:list-item text:style-override="id1-3-2-4-35-2">
              <text:number>2.</text:number>
              <text:p text:style-name="al">Waarvan de verblijfplaats van de persoon onbekend is en:</text:p>
            </text:list-item>
            <text:list-item text:style-override="id1-3-2-4-35-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al"/>
          <text:p text:style-name="al">
          <text:span text:style-name="nadrukvet">Toelichting artikel 2, lid 2</text:span>
        </text:p>
          <text:p text:style-name="al">In de circulaire BRP en briefadres van de minister van BZK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gemeente van herkomst. Dit is onder andere van belang voor verworven rechten die de briefadreshouder daar heeft opgebouwd, bijvoorbeeld op het gebied van huisvesting. De aangifte wordt altijd in de gemeente waar het briefadres zich bevindt. De briefadreshouder en –gever moeten beiden persoonlijk bij de balie verschijnen.</text:p>
          <text:p text:style-name="al"/>
          <text:p text:style-name="al">
          <text:span text:style-name="nadrukvet">Toelichting artikel 3, lid 2 tot en met 4</text:span>
        </text:p>
          <text:p text:style-name="al">Bij de aangifte moet een verklaring van instemming worden gevoegd van degene bij wie het briefadres wordt gehouden op grond van artikel 2.45, lid 2 van de Wet BRP. In de verklaring van aangifte moet de reden van het briefadres en de te verwachte duur worden opgenomen. De briefadreshouder en –gever moeten persoonlijk aan de balie verschijnen in geval van de aangifte ingevolge artikel 2, lid 1 sub. a t/m f. Allen moeten zich identificeren met een geldig identiteitsbewijs, zoals bedoeld in artikel 1 van de Wet op de identificatieplicht. De vragenlijst briefadres is bij het aangifteformulier gevoegd.</text:p>
          <text:p text:style-name="al"/>
          <text:p text:style-name="al">
          <text:span text:style-name="nadrukvet">Toelichting artikel 3, lid 5</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7 en 8</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10.</text:p>
          <text:p text:style-name="al"/>
          <text:p text:style-name="al">
          <text:span text:style-name="nadrukvet">Toelichting artikel 4</text:span>
        </text:p>
          <text:p text:style-name="al">Ontbreekt bij de aangifte van een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om de aangifte aan te vullen, éénmalig te verlengen met veertien dagen. </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 </text:p>
          <text:p text:style-name="al">Het is toegestaan om in de mededeling tot aanvulling van gegevens (artikel 4:5 Awb) al melding te maken van het voornemen om aan de aangifte geen gevolg te geven (artikel 4:7 Awb) in het geval dat niet wordt voldaan aan de aanvulling.</text:p>
          <text:p text:style-name="al"/>
          <text:p text:style-name="al">
          <text:span text:style-name="nadrukvet">Toelichting artikel 5</text:span>
        </text:p>
          <text:p text:style-name="al">Het betreft hier een (niet-limitatieve) opsomming van weigeringsgronden voor de aangifte briefadres.</text:p>
          <text:p text:style-name="al"/>
          <text:p text:style-name="al">In de gevallen dat een briefadres wordt toegekend vanwege veiligheidsredenen, vastgesteld door de burgemeester (artikel 2, lid 4) of omdat de briefadreshouder behoort tot een kwetsbare groep (artikel 2, lid 1 onder f.) zal de gemeente zelf altijd de afweging maken tot het al dan niet toekennen van een briefadres.</text:p>
          <text:p text:style-name="al"/>
          <text:p text:style-name="al">Het is toegestaan om een briefadres bij inschrijving op grond van aangifte van verblijf en adres te kiezen. Dit is niet in strijd met artikel 2.38 Wet BRP).</text:p>
          <text:p text:style-name="al"/>
          <text:p text:style-name="al">
          <text:span text:style-name="nadrukvet">Toelichting artikel 5, sub a</text:span>
        </text:p>
          <text:p text:style-name="al">Er kan geen briefadres worden gekozen wanneer de aangever een woonadres heeft. Onder woonadres wordt het adres verstaan als bedoeld in artikel 1.1 Wet BRP. Hieronder valt ook het adres:</text:p>
          <text:list text:style-name="id1-3-2-4-71">
            <text:list-item text:style-override="id1-3-2-4-71-1">
              <text:number>a.</text:number>
              <text:p text:style-name="al">Wanneer betrokkene op meer dan één adres woont, het adres waar hij naar redelijke verwachting gedurende een half jaar de meeste malen zal overnachten of:</text:p>
            </text:list-item>
            <text:list-item text:style-override="id1-3-2-4-71-2">
              <text:number>b.</text:number>
              <text:p text:style-name="al">Het adres waar, bij het ontbreken van een adres als bedoeld onder a., betrokkene naar redelijke verwachting gedurende drie maanden ten minste twee derde van de tijd zal overnachten. In de situatie dat geen woonadres kan worden vastgesteld, moet worden gekozen voor een briefadres.</text:p>
            </text:list-item>
            <text:list-item text:style-override="id1-3-2-4-71-3">
              <text:number>c.</text:number>
              <text:p text:style-name="al">Wanneer het een situatie betreft die valt onder artikel 2, lid 1 sub. f en lid 4, kan hiervan worden afgeweken</text:p>
            </text:list-item>
          </text:list>
          <text:p text:style-name="al">Het permanent bewonen van een recreatiewoning wordt ook aangemerkt als woonadres en is dus geen reden om een briefadres toe te kennen. Er wordt niet voldaan aan artikel 5, sub a. van deze regeling.</text:p>
          <text:p text:style-name="al"/>
          <text:p text:style-name="al">
          <text:span text:style-name="nadrukvet">Toelichting artikel 5, sub b. en c</text:span>
        </text:p>
          <text:p text:style-name="al">Er moet aangifte van vertrek uit Nederland worden gedaan als de persoon langer buiten Nederland verblijft dan een periode van 2/3e deel van een jaar. In dat geval kan niet worden gekozen voor een briefadres. Hierop is één uitzondering in het geval de persoon beroepshalve op een schip vaart. Zie hiervoor de toelichting bij artikel 2, lid 1, sub e.</text:p>
          <text:p text:style-name="al"/>
          <text:p text:style-name="al">
          <text:span text:style-name="nadrukvet">Toelichting artikel 5, sub d </text:span>
        </text:p>
          <text:p text:style-name="al">Wanneer het adres van de briefadresgever in onderzoek staat, kan men niet met een briefadres op dat adres worden ingeschreven. Er moet dan worden gekozen voor een ander briefadres.</text:p>
          <text:p text:style-name="al"/>
          <text:p text:style-name="al">
          <text:span text:style-name="nadrukvet">Toelichting artikel 5, sub e</text:span>
        </text:p>
          <text:p text:style-name="al">Met de hierin vermelde weigeringsgrond wordt bedoeld dat een briefadres alleen verleend kan worden op een woonadres waar nog geen of slechts één briefadres is geregistreerd. Hierbij geldt een briefadres dat is verleend aan een gezinshuishouden als één briefadres. </text:p>
          <text:p text:style-name="al"/>
          <text:p text:style-name="al">Dit betekent dat er maximaal of twee alleenstaanden of twee gezinshuishoudens of één alleenstaande en één gezinshuishouden een briefadres kunnen hebben op één adres. </text:p>
          <text:p text:style-name="al"/>
          <text:p text:style-name="al">
          <text:span text:style-name="nadrukvet">Toelichting artikel 6</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moet het college overgaan tot ambtshalve inschrijving op het aangewezen briefadres van de gemeente. Wanneer iemand in aanmerking komt voor een briefadres, maar kan deze niet verkrijgen via familie of vrienden, moet het college medewerking verlenen om betrokkene in te schrijven op het gemeentelijke briefadres.</text:p>
          <text:p text:style-name="al">Voor de groep kwetsbare personen, die wordt begeleid door het Stadsteam, wordt het adres: Zuiderkerksteeg 3, Enkhuizen, aangewezen als gemeentelijk briefadres. Dit briefadres wordt toegekend in overleg met het stadsteam Enkhuizen, die dit briefadres beheert. Het stadsteam Enkhuizen zorgt ervoor dat de post wordt uitgereikt c.q. afgehaald door de briefadreshouder.</text:p>
          <text:p text:style-name="al">Voor de overige groep personen, wordt het adres aan de Breedstraat 53, 1601 KA Enkhuizen aangewezen als gemeentelijk briefadres.</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Wel kunnen er afspraken worden gemaakt met de briefadreshouder, o.a. over een controletermijn, contactmomenten en bereikbaarheid. De controletermijnen zijn opgenomen in bijlage 2.</text:p>
          <text:p text:style-name="al"/>
          <text:p text:style-name="al">Voorbeelden van afspraken:</text:p>
          <text:list text:style-name="id1-3-2-4-95">
            <text:list-item text:style-override="id1-3-2-4-95-1">
              <text:number>•</text:number>
              <text:p text:style-name="al">Betrokkene moet bereikbaar zijn;</text:p>
            </text:list-item>
            <text:list-item text:style-override="id1-3-2-4-95-2">
              <text:number>•</text:number>
              <text:p text:style-name="al">Betrokkene moet wekelijks of tweewekelijks de post ophalen;</text:p>
            </text:list-item>
            <text:list-item text:style-override="id1-3-2-4-95-3">
              <text:number>•</text:number>
              <text:p text:style-name="al">Betrokkene moet desgevraagd in persoon inlichtingen verstrekken over zijn woonsituatie;</text:p>
            </text:list-item>
            <text:list-item text:style-override="id1-3-2-4-95-4">
              <text:number>•</text:number>
              <text:p text:style-name="al">Betrokkene moet aangifte van verhuizing doen als hij beschikt over een woonadres;</text:p>
            </text:list-item>
            <text:list-item text:style-override="id1-3-2-4-95-5">
              <text:number>•</text:number>
              <text:p text:style-name="al">Als er tussentijds een wijziging optreedt in de woonsituatie dan wordt de gemeente ingelicht;</text:p>
            </text:list-item>
            <text:list-item text:style-override="id1-3-2-4-95-6">
              <text:number>•</text:number>
              <text:p text:style-name="al">Uitgangspunt is inschrijving voor een beperkte periode. Na deze periode wordt geëvalueerd.</text:p>
            </text:list-item>
            <text:list-item text:style-override="id1-3-2-4-95-7">
              <text:number>•</text:number>
              <text:p text:style-name="al">Er mag geen misbruik worden gemaakt van het briefadres.</text:p>
            </text:list-item>
          </text:list>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enomen in bijlage 2.</text:p>
          <text:p text:style-name="al"/>
          <text:p text:style-name="al">
          <text:span text:style-name="nadrukvet">Toelichting artikel 9</text:span>
        </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p text:style-name="al">
          <text:span text:style-name="nadrukvet">Toelichting artikel 10</text:span>
        </text:p>
          <text:p text:style-name="al">In uitzonderingsgevallen kan het gerechtvaardigd zijn om af te wijken van deze regeling bijvoorbeeld in het geval van de eenmalige verlenging zoals vastgelegd in artikel 7, lid 4 van de regeling. Individuele omstandigheden kunnen ertoe leiden dat er nog een extra verlenging van de termijn wordt overeengekomen. 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1</text:span>
        </text:p>
          <text:p text:style-name="al">Dit artikel bepaalt de inwerkingtreding van deze regeling. De regeling werkt terug vanaf 1 januari 2022, omdat vanaf die datum de wet BRP is gewijzigd met de bepaling in artikel 2.23 Wet BRP, dat aangeeft dat het college van burgemeester en wethouders verplicht is om iemand ambtshalve in te schrijven op een briefadres, wanneer iemand hiervoor in aanmerking komt, en verzuimt aangifte te doen van een briefadres.</text:p>
          <text:p text:style-name="al"/>
        </text:section>
        <text:section text:name="bijlage_id1-3-2-5" text:style-name="bijlage">
          <text:p text:style-name="bijlage_top"/>
          <text:p text:style-name="hoofdstuk_kop"><text:span text:style-name="label">Bijlage</text:span> <text:span text:style-name="nr">2</text:span> Controle termijnen briefadres</text:p>
          <text:p text:style-name="al"/>
          <text:p text:style-name="al">Aan de duur van een briefadres mogen in principe geen termijnen worden verbonden, met uitzondering van de termijnen die zijn opgenomen in artikel 7.</text:p>
          <text:p text:style-name="al">Met ingang van de inwerkingtreding van deze regeling briefadres gelden de termijnen, zoals hieronder in de tabel aangegeven als termij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Problematische schulden</text:p>
                </table:table-cell>
                <table:table-cell table:style-name="cell_frame_all" table:number-rows-spanned="1" table:number-columns-spanned="1">
                  <text:list text:style-name="id1-3-2-6-3-1-3-11-2-1">
                    <text:list-item text:style-override="id1-3-2-6-3-1-3-11-2-1-1">
                      <text:number>•</text:number>
                      <text:p text:style-name="table_al">Overzicht van de schulden</text:p>
                    </text:list-item>
                    <text:list-item text:style-override="id1-3-2-6-3-1-3-11-2-1-2">
                      <text:number>•</text:number>
                      <text:p text:style-name="table_al">Kopieën van betalingsregelingen</text:p>
                    </text:list-item>
                    <text:list-item text:style-override="id1-3-2-6-3-1-3-11-2-1-3">
                      <text:number>•</text:number>
                      <text:p text:style-name="table_al">Bewijs van aanmelding bij schuldhulpverlening.</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2-2-1">
                    <text:list-item text:style-override="id1-3-2-6-3-1-3-12-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3-2-1">
                    <text:list-item text:style-override="id1-3-2-6-3-1-3-13-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4-2-1">
                    <text:list-item text:style-override="id1-3-2-6-3-1-3-14-2-1-1">
                      <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5-2-1">
                    <text:list-item text:style-override="id1-3-2-6-3-1-3-15-2-1-1">
                      <text:number/>
                      <text:p text:style-name="table_al">Bewijzen, nader te bepalen door de beoordelende instantie, afhankelijk van de situatie.</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30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1.1 van de Wet basisregistratie personen]|[1.0:c:BWBR0033715&amp;artikel=1.1&amp;g=2025-02-12</meta:user-defined>
    <meta:user-defined meta:name="DC.source">artikel 2.23 van de Wet basisregistratie personen]|[1.0:c:BWBR0033715&amp;artikel=2.23&amp;g=2025-02-12</meta:user-defined>
    <meta:user-defined meta:name="DC.source">artikel 2.39 van de Wet basisregistratie personen]|[1.0:c:BWBR0033715&amp;artikel=2.39&amp;g=2025-02-12</meta:user-defined>
    <meta:user-defined meta:name="DC.source">artikel 2.40 van de Wet basisregistratie personen]|[1.0:c:BWBR0033715&amp;artikel=2.40&amp;g=2025-02-12</meta:user-defined>
    <meta:user-defined meta:name="DC.source">artikel 2.41 van de Wet basisregistratie personen]|[1.0:c:BWBR0033715&amp;artikel=2.41&amp;g=2025-02-12</meta:user-defined>
    <meta:user-defined meta:name="DC.source">artikel 2.42 van de Wet basisregistratie personen]|[1.0:c:BWBR0033715&amp;artikel=2.42&amp;g=2025-02-12</meta:user-defined>
    <meta:user-defined meta:name="DC.source">artikel 2.45 van de Wet basisregistratie personen]|[1.0:c:BWBR0033715&amp;artikel=2.45&amp;g=2025-02-12</meta:user-defined>
    <meta:user-defined meta:name="DC.source">artikel 2.47 van de Wet basisregistratie personen]|[1.0:c:BWBR0033715&amp;artikel=2.47&amp;g=2025-02-12</meta:user-defined>
    <meta:user-defined meta:name="DC.source">artikel 2.52 van de Wet basisregistratie personen]|[1.0:c:BWBR0033715&amp;artikel=2.52&amp;g=2025-02-12</meta:user-defined>
    <meta:user-defined meta:name="DC.source">artikel 4.17 van de Wet basisregistratie personen]|[1.0:c:BWBR0033715&amp;artikel=4.17&amp;g=2025-02-12</meta:user-defined>
    <meta:user-defined meta:name="DC.source">artikel 29 van het Besluit basisregistratie personen]|[1.0:c:BWBR0034306&amp;artikel=29&amp;g=2025-01-01</meta:user-defined>
    <meta:user-defined meta:name="DC.source">artikel 17 van de Regeling basisregistratie personen]|[1.0:c:BWBR0034327&amp;artikel=17&amp;g=2025-04-01</meta:user-defined>
    <meta:user-defined meta:name="DC.source">artikel 18 van de Regeling basisregistratie personen]|[1.0:c:BWBR0034327&amp;artikel=18&amp;g=2025-04-01</meta:user-defined>
    <meta:user-defined meta:name="DC.source">artikel 19 van de Regeling basisregistratie personen]|[1.0:c:BWBR0034327&amp;artikel=19&amp;g=2025-04-01</meta:user-defined>
    <meta:user-defined meta:name="DC.source">artikel 4:84 van de Algemene wet bestuursrecht]|[https://wetten.overheid.nl/BWBR0005537/2025-04-04#Hoofdstuk4_Titeldeel4.3_Artikel4:84</meta:user-defined>
    <meta:user-defined meta:name="DCTERMS.alternative">Regeling briefadres gemeente Enkhuizen 2025</meta:user-defined>
    <dc:language>nl</dc:language>
    <meta:user-defined meta:name="OVERHEIDop.locatietype/OVERHEIDop.gebiedsmarkering">Gemeente</meta:user-defined>
    <meta:user-defined meta:name="DC.title">Regeling briefadres gemeente Enkhuizen 2025</meta:user-defined>
    <meta:user-defined meta:name="DCTERMS.W3CDTF/DCTERMS.available">2025-04-15</meta:user-defined>
    <meta:user-defined meta:name="DCTERMS.W3CDTF/OVERHEIDop.jaargang">2025</meta:user-defined>
    <meta:user-defined meta:name="OVERHEIDop.publicationIssue">163017</meta:user-defined>
    <meta:user-defined meta:name="OVERHEIDop.betreftRegeling">CVDR738066_1</meta:user-defined>
    <meta:user-defined meta:name="xs:date/OVERHEIDop.startdatum">2025-04-16</meta:user-defined>
    <meta:user-defined meta:name="OVERHEIDop.GmbID/DC.identifier">gmb-2025-163017</meta:user-defined>
    <meta:user-defined meta:name="OVERHEIDop.versieInformatie"/>
  </office:meta>
</office:document-meta>
</file>