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oge Gouwe 19 en 23, 2801LA Gouda</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Omgevingsdienst Midden-Holland (ODMH) namens gemeente Gouda een besluit genomen op de aanvraag met kenmerk 2024-00026982. Het gaat over Het tijdelijk (van 15 april t/m 1 oktober 2025) plaatsen van een loopbrug op de locatie Hoge Gouwe 19 en 23, 2801LA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301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1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1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982</meta:user-defined>
    <meta:user-defined meta:name="DCTERMS.abstract">Besluit reguliere omgevingsvergunning buitenplans (BOPA)</meta:user-defined>
    <dc:language>nl</dc:language>
    <meta:user-defined meta:name="DC.title">Besluit reguliere omgevingsvergunning buitenplans (BOPA) Hoge Gouwe 19 en 23, 2801LA Gouda</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949</meta:user-defined>
    <meta:user-defined meta:name="OVERHEIDop.publicationIssue">163015</meta:user-defined>
    <meta:user-defined meta:name="OVERHEIDop.GmbID/DC.identifier">gmb-2025-163015</meta:user-defined>
    <meta:user-defined meta:name="OVERHEIDop.versieInformatie"/>
  </office:meta>
</office:document-meta>
</file>