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edel, Blankensteijn 1-1e, 3-3h, 5-5e, 7-7h, 9-9e, 11-1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heeft het college een melding voor een milieubelastende activiteit ingevolge het Besluit activiteiten leefomgeving (Bal) geaccepteerd:</text:p>
            <text:p text:style-name="common-al">Blankensteijn 1-1e, 3-3h, 5-5e, 7-7h, 9-9e, 11-11h, 5321 GN, Hedel. </text:p>
            <text:p text:style-name="common-al">De melding is ontvangen op 1 april 2025 en heeft betrekking op het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0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Hedel, Blankensteijn 1-1e, 3-3h, 5-5e, 7-7h, 9-9e, 11-11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014</meta:user-defined>
    <meta:user-defined meta:name="OVERHEIDop.GmbID/DC.identifier">gmb-2025-163014</meta:user-defined>
    <meta:user-defined meta:name="OVERHEIDop.versieInformatie"/>
  </office:meta>
</office:document-meta>
</file>