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ngelandlaan 317 2034PP Haarlem, 0392-2025-0050350, het kappen van een boom (Complex 123810) i.v.m. afsterving (verschijnselen), ontvangen op 0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0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50350</meta:user-defined>
    <meta:user-defined meta:name="DCTERMS.abstract">het kappen van een boom (Complex 123810) i.v.m. afsterving (verschijns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Engelandlaan 317 2034PP Haarlem, 0392-2025-0050350, het kappen van een boom (Complex 123810) i.v.m. afsterving (verschijnselen), ontvangen op 04-04-2025</meta:user-defined>
    <meta:user-defined meta:name="DCTERMS.W3CDTF/DCTERMS.available">2025-04-14</meta:user-defined>
    <meta:user-defined meta:name="DCTERMS.W3CDTF/OVERHEIDop.jaargang">2025</meta:user-defined>
    <meta:user-defined meta:name="OVERHEIDop.publicationIssue">163008</meta:user-defined>
    <meta:user-defined meta:name="OVERHEIDop.GmbID/DC.identifier">gmb-2025-163008</meta:user-defined>
    <meta:user-defined meta:name="OVERHEIDop.versieInformatie"/>
  </office:meta>
</office:document-meta>
</file>