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Bernhardstraat 1 - 49 (MDL01 N 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hardstraat 1 - 49 (MDL01 N 3299), 5331 TA, Kerkdriel. </text:p>
            <text:p text:style-name="common-al">De wettelijke beslistermijn van deze aanvraag is verlengd met maximaal 6 weken. Het betreft het realiseren van 2 appartementen. De nieuwe uiterste beslistermijn is 13 me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0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Bernhardstraat 1 - 49 (MDL01 N 3299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006</meta:user-defined>
    <meta:user-defined meta:name="OVERHEIDop.GmbID/DC.identifier">gmb-2025-163006</meta:user-defined>
    <meta:user-defined meta:name="OVERHEIDop.versieInformatie"/>
  </office:meta>
</office:document-meta>
</file>