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te Apeldoorn, het kappen van 26 bomen t.b.v. herinrichting Oude Beekbergerweg (zie toegevoegde overzichtkaar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5</text:p>
            <text:p text:style-name="common-al">Zaaknummer:  020056952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5203</meta:user-defined>
    <dc:language>nl</dc:language>
    <meta:user-defined meta:name="OVERHEIDop.locatietype/OVERHEIDop.gebiedsmarkering">Lijn</meta:user-defined>
    <meta:user-defined meta:name="DC.title">Aanvraag Omgevingsvergunning Oude Beekbergerweg te Apeldoorn, het kappen van 26 bomen t.b.v. herinrichting Oude Beekbergerweg (zie toegevoegde overzichtkaarten)</meta:user-defined>
    <meta:user-defined meta:name="DCTERMS.W3CDTF/DCTERMS.available">2025-04-14</meta:user-defined>
    <meta:user-defined meta:name="DCTERMS.W3CDTF/OVERHEIDop.jaargang">2025</meta:user-defined>
    <meta:user-defined meta:name="OVERHEIDop.externeBijlage">Overzichttekening blad 1|exb-2025-13946</meta:user-defined>
    <meta:user-defined meta:name="OVERHEIDop.externeBijlage">Overzichttekening blad 2|exb-2025-13947</meta:user-defined>
    <meta:user-defined meta:name="OVERHEIDop.externeBijlage">Overzichttekening blad 3|exb-2025-13948</meta:user-defined>
    <meta:user-defined meta:name="OVERHEIDop.publicationIssue">163005</meta:user-defined>
    <meta:user-defined meta:name="OVERHEIDop.GmbID/DC.identifier">gmb-2025-163005</meta:user-defined>
    <meta:user-defined meta:name="OVERHEIDop.versieInformatie"/>
  </office:meta>
</office:document-meta>
</file>