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5 hebben wij een reguliere omgevingsvergunning verleend voor het bouwen van een dakopbouw op de bestaande garage op het adres Raanhuisstraat 8 7491ME Delden. Deze vergunning staat ingeschreven onder zaaknummer 0000914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0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4963</meta:user-defined>
    <meta:user-defined meta:name="DCTERMS.abstract">het bouwen van een dakopbouw op de bestaan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04-2025 hebben wij een reguliere omgevingsvergunning verleend voor het bouwen van een dakopbouw op de bestaande garage op het adres Raanhuisstraat 8 7491ME Delden. Deze vergunning staat ingeschreven onder zaaknummer 0000914963.</meta:user-defined>
    <meta:user-defined meta:name="DCTERMS.W3CDTF/DCTERMS.available">2025-04-14</meta:user-defined>
    <meta:user-defined meta:name="DCTERMS.W3CDTF/OVERHEIDop.jaargang">2025</meta:user-defined>
    <meta:user-defined meta:name="OVERHEIDop.publicationIssue">163004</meta:user-defined>
    <meta:user-defined meta:name="OVERHEIDop.GmbID/DC.identifier">gmb-2025-163004</meta:user-defined>
    <meta:user-defined meta:name="OVERHEIDop.versieInformatie"/>
  </office:meta>
</office:document-meta>
</file>