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Didamsestraat 17, 6901HB Zevenaar het gebruiken van gemeentegrond in de periode van 22 tot 25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839 voor het gebruiken van gemeentegrond in de periode van 22 tot 25 april 2025 nabij Didamsestraat 17, 6901HB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300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39</meta:user-defined>
    <dc:language>nl</dc:language>
    <meta:user-defined meta:name="OVERHEIDop.locatietype/OVERHEIDop.gebiedsmarkering">Punt</meta:user-defined>
    <meta:user-defined meta:name="DC.title">Kennisgeving besluit op aanvraag nabij Didamsestraat 17, 6901HB Zevenaar het gebruiken van gemeentegrond in de periode van 22 tot 25 april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03</meta:user-defined>
    <meta:user-defined meta:name="OVERHEIDop.GmbID/DC.identifier">gmb-2025-163003</meta:user-defined>
    <meta:user-defined meta:name="OVERHEIDop.versieInformatie"/>
  </office:meta>
</office:document-meta>
</file>