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parkeerplaats tegenover het Kloosterhof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Kerstbomen</text:p>
            <text:p text:style-name="common-al">Datum activiteit: 24 november tot 15 december 2025</text:p>
            <text:p text:style-name="common-al">Locatie: Parkeerplaats tegenover het Kloosterhof in Noord-Scharwoude</text:p>
            <text:p text:style-name="common-al">Verzonden op: 10 april 202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299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9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9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62</meta:user-defined>
    <dc:language>nl</dc:language>
    <meta:user-defined meta:name="OVERHEIDop.locatietype/OVERHEIDop.gebiedsmarkering">Vlak</meta:user-defined>
    <meta:user-defined meta:name="DC.title">Kennisgeving verleende standplaatsvergunning parkeerplaats tegenover het Kloosterhof in Noord-Scharwoude</meta:user-defined>
    <meta:user-defined meta:name="DCTERMS.W3CDTF/DCTERMS.available">2025-04-14</meta:user-defined>
    <meta:user-defined meta:name="DCTERMS.W3CDTF/OVERHEIDop.jaargang">2025</meta:user-defined>
    <meta:user-defined meta:name="OVERHEIDop.publicationIssue">162999</meta:user-defined>
    <meta:user-defined meta:name="OVERHEIDop.GmbID/DC.identifier">gmb-2025-162999</meta:user-defined>
    <meta:user-defined meta:name="OVERHEIDop.versieInformatie"/>
  </office:meta>
</office:document-meta>
</file>