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na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ena 10, 3012CM, vervangen van een dubbele deur op de begane grond. Het plan omvat het vervangen van een glazen, niet-oorspronkelijke dubbele deur door nieuwe dubbele deuren in de gevel van de begane grond van het Hilton hotel. De nieuwe dubbele deuren zullen bestaan uit een aluminium profiel met glasvulling. Voor de kleur en uitvoering wordt er aansluiting gezocht bij de overige puien en deuren van dit pand (datum besluit 16-01-2025, op dezelfde dag verzonden, dossiernummer OMV.25.03.0021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99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9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9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ena 10</meta:user-defined>
    <meta:user-defined meta:name="DCTERMS.W3CDTF/DCTERMS.available">2025-04-14</meta:user-defined>
    <meta:user-defined meta:name="DCTERMS.W3CDTF/OVERHEIDop.jaargang">2025</meta:user-defined>
    <meta:user-defined meta:name="OVERHEIDop.publicationIssue">162998</meta:user-defined>
    <meta:user-defined meta:name="OVERHEIDop.GmbID/DC.identifier">gmb-2025-162998</meta:user-defined>
    <meta:user-defined meta:name="OVERHEIDop.versieInformatie"/>
  </office:meta>
</office:document-meta>
</file>