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talen damwand met betonnen hangschorten en deksloven, Du Mee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24965</text:p>
            <text:p text:style-name="common-al">Het product: Omgevingsvergunning</text:p>
            <text:p text:style-name="common-al">De omschrijving van de zaak:het plaatsen van een stalen damwand met betonnen hangschorten en deksloven</text:p>
            <text:p text:style-name="common-al">De ontvangstdatum van de zaak: 20-02-2025</text:p>
            <text:p text:style-name="common-al">De globale locatie: Du Meelaan te Zoetermeer</text:p>
            <text:p text:style-name="common-al">
            <text:span text:style-name="nadrukvet">Besluitgegevens</text:span>
          </text:p>
            <text:p text:style-name="common-al">De besluitdatum: 28 mei 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98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8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965</meta:user-defined>
    <meta:user-defined meta:name="DCTERMS.abstract">het plaatsen van een stalen damwand met betonnen hangschorten en deksl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plaatsen van een stalen damwand met betonnen hangschorten en deksloven, Du Meelaan te Zoeterm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88</meta:user-defined>
    <meta:user-defined meta:name="OVERHEIDop.GmbID/DC.identifier">gmb-2025-162988</meta:user-defined>
    <meta:user-defined meta:name="OVERHEIDop.versieInformatie"/>
  </office:meta>
</office:document-meta>
</file>