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V aanwijzen parkeerplaats(en) ten behoeve van het opladen van elektrische voertuigen op meerdere locaties in de gemeente Elburg</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Het aantal elektrische voertuigen stijgt snel. De voorspelling is dat de eerstkomende jaren het aantal nieuwe elektrische voertuigen zal verdubbelen ten opzichte van het vorige jaar. Om op deze ontwikkeling te anticiperen zijn in verzamelverkeersbesluit IV een groot aantal parkeerplaatsen aangewezen waar elektrische voertuigen kunnen worden opgeladen. Voor de overwegingen en achtergronden bij dit besluit verwijzen wij u naar verzamelverkeersbesluit IV.</text:p>
            <text:p text:style-name="context.al"/>
            <text:p text:style-name="context.al">Inmiddels heeft een vijftal locaties een dusdanig hoog laad-verbruik dat extra laadpalen nodig zijn om in de behoefte te voorzien. Aan de Coragestraat 7, Gregorystraat 14, Arent toe Boecoplaan 51 en parkeerplaats Het Schootsveld in Elburg is één extra laadpaal nodig. Op parkeerplaats De Oude Vos (Havenkade 5 in Elburg) zijn er twee extra laadpalen nodig. De locaties van de beoogde extra laadpalen zijn als bijlage bij dit besluit opgenomen. </text:p>
            <text:p text:style-name="context.al"/>
            <text:p text:style-name="context.al">De met dit besluit gereserveerde parkeerplaatsen zijn -evenals de bijbehorende laadpalen- bedoeld voor algemeen gebruik, deze zijn dus voor iedereen te gebruiken voor het opladen van zijn/haar elektrische voertuig. Wanneer de laadpaal wordt geplaatst op een locatie waarvoor een parkeerontheffing moet worden verleend dan kan van deze laadpaal alleen gebruik worden gemaakt door bewoners met een parkeerontheffing. </text:p>
            <text:p text:style-name="context.al"/>
            <text:p text:style-name="context.al">De laadpaal is geschikt voor het gelijktijdig opladen van twee voertuigen. Het voorliggende verkeersbesluit maakt het mogelijk de twee bij de locatie van de nieuwe oplaadpaal gelegen extra parkeerplaatsen aan te wijzen voor het parkeren van een elektrisch voertuig dat aan het opladen is. De tweede parkeerplaats bij de nieuwe laadpaal (dat is voor de locatie Coragestraat, Gregorystraat, Arent toe Boecoplaan en Het Schootsveld de vierde parkeerplaats in totaal en voor de locatie De Oude Vos de 6e parkeerplaats in totaal) zal pas daadwerkelijk worden gereserveerd wanneer op basis van het verbruik kan worden afgeleid dat de laadpaal intensief wordt gebruikt. Het plaatsen en het onderhoud van de oplaadpaal wordt uitgevoerd door een particulier bedrijf.</text:p>
            <text:p text:style-name="context.al"/>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
            <text:p text:style-name="context.al">Voor het plaatsen van een oplaadpaal is geen vergunning nodig op grond van artikel 2:10a van de APV want er is geen strijd met de publieke functie van de weg. </text:p>
            <text:p text:style-name="context.al"/>
            <text:p text:style-name="context.al">De genoemde wegen liggen binnen de bebouwde kom, zijn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van de politie Oost Nederland, Noord en Oost Gelderland heeft op 26 november 2024 positief geadviseerd. </text:p>
            <text:p text:style-name="context.al"/>
            <text:p text:style-name="context.al">Het ontwerpbesluit heeft van 13 februari t/m 26 maart 2025 voor eenieder ter inzage gelegen. In dezelfde periode zijn belanghebbenden in de gelegenheid gesteld hierover zienswijzen in te dienen. Van deze mogelijkheid is 1 keer gebruik gemaakt. De indiener van deze zienswijze woont in de nabijheid van één van de laadpalen en geeft aan dat het voor de weggebruikers duidelijker is wanneer de laadpalen naast elkaar geplaatst worden. Ook omdat vanuit de ingang van de parkeerplaats het bord wat aan de andere kant zou komen dan niet zichtbaar is. Daarnaast vindt de indiener het vanuit esthetisch oogpunt mooier wanneer de vakken naast elkaar liggen in plaats van schuin tegenover elkaar.</text:p>
            <text:p text:style-name="context.al"/>
            <text:p text:style-name="context.al">Wij zijn het met de indiener eens dat wanneer men de parkeerplaats Arent toe Boecoplaan oprijdt het overzichtelijker is wanneer de laadpalen naast elkaar staan in plaats van schuin tegenover elkaar. De laadpaal zou dan minder zichtbaar zijn. Wij kunnen hiermee instemmen en zullen de betreffende laadpaal plaatsen bij de twee parkeervakken naast de bestaande laadpaal.</text:p>
            <text:p text:style-name="context.al"/>
            <text:p text:style-name="context_bottom"/>
          </text:section>
          <text:section text:name="afkondiging_id1-3-2-1-2" text:style-name="afkondiging">
            <text:p text:style-name="afkondiging_top"/>
            <text:p text:style-name="al">
            <text:span text:style-name="nadrukondlijn">
              <text:span text:style-name="nadrukvet">Besluit</text:span>
            </text:span>
          </text:p>
            <text:p text:style-name="al">Op grond van het voorgaande besluit het college van burgemeester en wethouders van de gemeente Elburg:</text:p>
            <text:p text:style-name="al">1a. op de locaties Coragestraat 7 Gregorystraat 14, Arent toe Boecoplaan 51 en parkeerplaats Het Schootsveld (Zwolscheweg) in Elburg een extra laadpaal te plaatsen en de twee parkeerplaatsen links en rechts van deze laadpaal te reserveren om te laden;</text:p>
            <text:p text:style-name="al">1b. op parkeerplaats De Oude Vos (Havenkade 5 in Elburg) twee extra laadpalen te plaatsen en de twee parkeerplaatsen links en rechts van deze laadpalen te reserveren om te laden;</text:p>
            <text:p text:style-name="al">1c. dit kenbaar te maken door het plaatsen van bord E8c (parkeergelegenheid alleen bestemd voor het opladen van elektrische voertuigen) uit bijlage I van het Reglement Verkeersregels en Verkeerstekens 1990 (RVV 1990), met een deels aan het zicht onttrokken onderbord (OB504) met schuin naar links of naar rechts wijzende pijl met op termijn beide pijlen (wanneer daar behoefte aan blijkt te zijn).</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0 april 2025</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tussenkopvetcur"/>
          <text:p text:style-name="bezwaarschrift_al">Dit document is geautomatiseerd aangemaakt, u treft daarom geen handtekening aan.</text:p>
          <text:p text:style-name="bezwaarschrift_al"/>
          <text:p text:style-name="bezwaarschrift_al">Bijlage: overzicht laadlocaties </text:p>
          <text:p text:style-name="bezwaarschrift_al"/>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29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zamelverkeersbesluit V - Gemeente E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zamelverkeersbesluit V aanwijzen parkeerplaats(en) ten behoeve van het op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 aanwijzen parkeerplaats(en) ten behoeve van het opladen van elektrische voertuigen op meerdere locaties in de gemeente Elburg</meta:user-defined>
    <meta:user-defined meta:name="OVERHEIDop.datumEindeReactietermijn">2025-05-27</meta:user-defined>
    <meta:user-defined meta:name="OVERHEIDop.TilID/OVERHEIDop.terinzageleggingOP">til-2025-12523</meta:user-defined>
    <meta:user-defined meta:name="DCTERMS.W3CDTF/DCTERMS.available">2025-04-14</meta:user-defined>
    <meta:user-defined meta:name="OVERHEIDop.externeBijlage">2e laadpaal Arent toe Boecoplaan|exb-2025-13941</meta:user-defined>
    <meta:user-defined meta:name="OVERHEIDop.externeBijlage">2e laadpaal Coragestraat|exb-2025-13942</meta:user-defined>
    <meta:user-defined meta:name="OVERHEIDop.externeBijlage">2e laadpaal Gregorystraat|exb-2025-13943</meta:user-defined>
    <meta:user-defined meta:name="OVERHEIDop.externeBijlage">3e en 4e laadpaal De Oude Vos|exb-2025-13944</meta:user-defined>
    <meta:user-defined meta:name="OVERHEIDop.externeBijlage">3e laadpaal Het Schootsveld|exb-2025-13945</meta:user-defined>
    <meta:user-defined meta:name="DCTERMS.W3CDTF/OVERHEIDop.jaargang">2025</meta:user-defined>
    <meta:user-defined meta:name="OVERHEIDop.publicationIssue">162984</meta:user-defined>
    <meta:user-defined meta:name="OVERHEIDop.GmbID/DC.identifier">gmb-2025-162984</meta:user-defined>
    <meta:user-defined meta:name="OVERHEIDop.versieInformatie"/>
  </office:meta>
</office:document-meta>
</file>