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overkapping en het aanleggen van een achtertuin op de locatie Couperusstraat 2 te Dordrecht zaaknummer Z-25-458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verkapping en het aanleggen van een achtertuin op de locatie Couperus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overkapping en het aanleggen van een achtertuin op de locatie Couperusstraat 2 te Dordrecht zaaknummer Z-25-458547</meta:user-defined>
    <meta:user-defined meta:name="DCTERMS.W3CDTF/DCTERMS.available">2025-04-14</meta:user-defined>
    <meta:user-defined meta:name="DCTERMS.W3CDTF/OVERHEIDop.jaargang">2025</meta:user-defined>
    <meta:user-defined meta:name="OVERHEIDop.publicationIssue">162983</meta:user-defined>
    <meta:user-defined meta:name="OVERHEIDop.GmbID/DC.identifier">gmb-2025-162983</meta:user-defined>
    <meta:user-defined meta:name="OVERHEIDop.versieInformatie"/>
  </office:meta>
</office:document-meta>
</file>