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terstraat 7 en 7b t/m 7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straat 7 en 7b t/m 7h, 5331 EA, Kerkdriel. </text:p>
            <text:p text:style-name="common-al">De verleende vergunning is verzonden op 1 april 2025 en heeft betrekking op het renoveren en isoleren van de voorgevel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9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Paterstraat 7 en 7b t/m 7h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982</meta:user-defined>
    <meta:user-defined meta:name="OVERHEIDop.GmbID/DC.identifier">gmb-2025-162982</meta:user-defined>
    <meta:user-defined meta:name="OVERHEIDop.versieInformatie"/>
  </office:meta>
</office:document-meta>
</file>