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593 2025DH Haarlem, 0392-2025-0046610, het kappen van een boom (soort: es) in het achtererfgebied i.v.m. overlast, ontvangen op 0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97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46610</meta:user-defined>
    <meta:user-defined meta:name="DCTERMS.abstract">het kappen van een boom (soort: es) in het achtererfgebied i.v.m.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593 2025DH Haarlem, 0392-2025-0046610, het kappen van een boom (soort: es) in het achtererfgebied i.v.m. overlast, ontvangen op 01-04-2025</meta:user-defined>
    <meta:user-defined meta:name="DCTERMS.W3CDTF/DCTERMS.available">2025-04-14</meta:user-defined>
    <meta:user-defined meta:name="DCTERMS.W3CDTF/OVERHEIDop.jaargang">2025</meta:user-defined>
    <meta:user-defined meta:name="OVERHEIDop.publicationIssue">162979</meta:user-defined>
    <meta:user-defined meta:name="OVERHEIDop.GmbID/DC.identifier">gmb-2025-162979</meta:user-defined>
    <meta:user-defined meta:name="OVERHEIDop.versieInformatie"/>
  </office:meta>
</office:document-meta>
</file>