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196 woningen en 3 half verdiepte parkeervoorzieningen aan Liesbo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196 woningen en 3 half verdiepte parkeervoorzieningen aan Liesboslaan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0-04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17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97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7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7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78</meta:user-defined>
    <meta:user-defined meta:name="DCTERMS.abstract">het bouwen van 196 woningen en 3 half verdiepte parkeervoorzie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196 woningen en 3 half verdiepte parkeervoorzieningen aan Liesboslaan Bred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78</meta:user-defined>
    <meta:user-defined meta:name="OVERHEIDop.GmbID/DC.identifier">gmb-2025-162978</meta:user-defined>
    <meta:user-defined meta:name="OVERHEIDop.versieInformatie"/>
  </office:meta>
</office:document-meta>
</file>