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oningsdag 2025 en 10 jarig bestaan op de locatie Schiedamseweg 33 te Schiedam op 26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0 april 2025 een vergunning verleend voor het organiseren van evenement Koningsdag 2025 en 10 jarig bestaan op de locatie Schiedamseweg 33 te Schiedam op 26 april 2025 van 10.00 uur tot 18.00 uur. Feestelijke viering Koningsdag 2025 en 10 jarig bestaan.</text:p>
            <text:p text:style-name="common-al"/>
            <text:p text:style-name="common-al">Vanaf 16 april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97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7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7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ningsdag 2025 en viering 10 jarig bestaan Wijnhandel van Dijk</meta:user-defined>
    <dc:language>nl</dc:language>
    <meta:user-defined meta:name="OVERHEIDop.locatietype/OVERHEIDop.gebiedsmarkering">Adres</meta:user-defined>
    <meta:user-defined meta:name="DC.title">Verleende vergunning Koningsdag 2025 en 10 jarig bestaan op de locatie Schiedamseweg 33 te Schiedam op 26 april 2025</meta:user-defined>
    <meta:user-defined meta:name="DCTERMS.W3CDTF/DCTERMS.available">2025-04-16</meta:user-defined>
    <meta:user-defined meta:name="DCTERMS.W3CDTF/OVERHEIDop.jaargang">2025</meta:user-defined>
    <meta:user-defined meta:name="OVERHEIDop.publicationIssue">162977</meta:user-defined>
    <meta:user-defined meta:name="OVERHEIDop.GmbID/DC.identifier">gmb-2025-162977</meta:user-defined>
    <meta:user-defined meta:name="OVERHEIDop.versieInformatie"/>
  </office:meta>
</office:document-meta>
</file>