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Lookerplei 1, 6271 NX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8 april 2025 een besluit genomen op de aanvraag met zaaknummer Z2025-00000178 voor het kappen van 2 bomen op de locatie Lookerplei 1, 6271 NX Gulpen (kadastraal bekend Gulpen, sectie H, nummer 125). De vergunning is <text:span text:style-name="nadrukvet">verleend </text:span>en op 8 april 2025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 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 </text:a>, de gemeentelijke website <text:a xlink:href="http://www.gulpen-wittem.nl/" xlink:type="simple">www.gulpen-wittem.nl </text:a> en via <text:a xlink:href="http://www.ruimtelijkeplannen.nl/" xlink:type="simple">www.ruimtelijkeplannen.nl </text:a> en/of <text:a xlink:href="http://www.omgevingswet.overheid.nl" xlink:type="simple">www.omgevingswet.overheid.nl 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62972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97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97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78</meta:user-defined>
    <meta:user-defined meta:name="DCTERMS.abstract">Betreft: Beschikking op aanvraag op de locatie Lookerplei 1, 6271 NX Gulpen (kadastraal bekend Gulpen, sectie H, nummer 125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, Lookerplei 1, 6271 NX Gulpe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972</meta:user-defined>
    <meta:user-defined meta:name="OVERHEIDop.GmbID/DC.identifier">gmb-2025-162972</meta:user-defined>
    <meta:user-defined meta:name="OVERHEIDop.versieInformatie"/>
  </office:meta>
</office:document-meta>
</file>