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13, Steekkant 121, 2993D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5 is een aanvraag omgevingsvergunning ontvangen voor het realiseren van een aanbouw locatie Steekkant 121, 2993DB Barendrecht. De aanvraag is geregistreerd onder zaaknummer Z2025-00000013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29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3</meta:user-defined>
    <meta:user-defined meta:name="DCTERMS.abstract">Betreft: het realiseren van een aanbouw [Z2025-00000013], Steekkant 121, 2993DB Barendrecht</meta:user-defined>
    <dc:language>nl</dc:language>
    <meta:user-defined meta:name="OVERHEIDop.locatietype/OVERHEIDop.gebiedsmarkering">Vlak</meta:user-defined>
    <meta:user-defined meta:name="DC.title">Kennisgeving aanvraag omgevingsvergunning Z2025-00000013, Steekkant 121, 2993DB Barendrech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6297</meta:user-defined>
    <meta:user-defined meta:name="OVERHEIDop.GmbID/DC.identifier">gmb-2025-16297</meta:user-defined>
    <meta:user-defined meta:name="OVERHEIDop.versieInformatie"/>
  </office:meta>
</office:document-meta>
</file>