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Middenweg 243, 1701 GC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voornemens zijn om een omgevingsvergunning te verlenen voor het bouwen van 9 appartementen en een commerciële ruimte met parkeervoorzieningen op de locatie Middenweg 243, 1701 GC in Heerhugowaard.</text:p>
            <text:p text:style-name="common-al">Het zaaknummer is 594222.</text:p>
            <text:p text:style-name="common-al">De aanvraag omgevingsvergunning bevat de activiteiten:</text:p>
            <text:p text:style-name="common-al">- afwijken van het bestemmingsplan</text:p>
            <text:p text:style-name="common-al">- bouwen</text:p>
            <text:p text:style-name="common-al">Voordat het college een besluit neemt over deze omgevingsvergunning ligt het ontwerpbesluit met een deel van de bijbehorende stukken voor een periode van zes weken na datum van publicatie ter inzage. U kunt de ter inzage liggende stukken digitaal vinden door op de knop ‘Bekijk documenten’ te klikken, links op deze pagina.</text:p>
            <text:p text:style-name="common-al">Indien u de stukken op het gemeentehuis wenst in te zien, kunt u een afspraak maken door contact op te nemen met onderstaande contactpersoon.</text:p>
            <text:p text:style-name="common-al">
            <text:span text:style-name="nadrukvet">Zienswijze</text:span>
          </text:p>
            <text:p text:style-name="common-al">Gedurende bovengenoemde termijn kan een ieder naar keuze schriftelijk of mondeling een zienswijze naar voren brengen bij het college van burgemeester en wethouders van Dijk en Waard.</text:p>
            <text:p text:style-name="common-al">Indien u dit schriftelijk wilt doen, dient u uw zienswijze te richten aan het college van burgemeester en wethouders van Dijk en Waard, Postbus 390, 1700 AJ Heerhugowaard.</text:p>
            <text:p text:style-name="common-al">Mondeling kunt u uw zienswijze kenbaar maken bij onze contactpersoon, mevr. S. Smit-Praat, tel: 06 104 126 24.</text:p>
            <text:p text:style-name="common-al">In de zienswijze moet worden aangegeven op welke onderdelen van het ontwerpbesluit de zienswijze betrekking hee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296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6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6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ontwerpbesluit omgevingsvergunning Middenweg 243, 1701 GC Heerhugowaard</meta:user-defined>
    <meta:user-defined meta:name="DCTERMS.W3CDTF/DCTERMS.available">2025-04-14</meta:user-defined>
    <meta:user-defined meta:name="DCTERMS.W3CDTF/OVERHEIDop.jaargang">2025</meta:user-defined>
    <meta:user-defined meta:name="OVERHEIDop.externeBijlage">ontwerpbesluit omgevingsvergunning Middenweg243|exb-2025-13920</meta:user-defined>
    <meta:user-defined meta:name="OVERHEIDop.externeBijlage">ontwerpbesluit omgevingsvergunning Middenweg243|exb-2025-13921</meta:user-defined>
    <meta:user-defined meta:name="OVERHEIDop.externeBijlage">ontwerpbesluit omgevingsvergunning Middenweg243|exb-2025-13922</meta:user-defined>
    <meta:user-defined meta:name="OVERHEIDop.externeBijlage">ontwerpbesluit omgevingsvergunning Middenweg243|exb-2025-13923</meta:user-defined>
    <meta:user-defined meta:name="OVERHEIDop.externeBijlage">ontwerpbesluit omgevingsvergunning Middenweg243|exb-2025-13924</meta:user-defined>
    <meta:user-defined meta:name="OVERHEIDop.externeBijlage">ontwerpbesluit omgevingsvergunning Middenweg243|exb-2025-13925</meta:user-defined>
    <meta:user-defined meta:name="OVERHEIDop.externeBijlage">ontwerpbesluit omgevingsvergunning Middenweg243|exb-2025-13926</meta:user-defined>
    <meta:user-defined meta:name="OVERHEIDop.externeBijlage">ontwerpbesluit omgevingsvergunning Middenweg243|exb-2025-13927</meta:user-defined>
    <meta:user-defined meta:name="OVERHEIDop.externeBijlage">ontwerpbesluit omgevingsvergunning Middenweg243|exb-2025-13928</meta:user-defined>
    <meta:user-defined meta:name="OVERHEIDop.externeBijlage">ontwerpbesluit omgevingsvergunning Middenweg243|exb-2025-13929</meta:user-defined>
    <meta:user-defined meta:name="OVERHEIDop.externeBijlage">ontwerpbesluit omgevingsvergunning Middenweg243|exb-2025-13930</meta:user-defined>
    <meta:user-defined meta:name="OVERHEIDop.externeBijlage">ontwerpbesluit omgevingsvergunning Middenweg243|exb-2025-13931</meta:user-defined>
    <meta:user-defined meta:name="OVERHEIDop.externeBijlage">ontwerpbesluit omgevingsvergunning Middenweg243|exb-2025-13932</meta:user-defined>
    <meta:user-defined meta:name="OVERHEIDop.externeBijlage">ontwerpbesluit omgevingsvergunning Middenweg243|exb-2025-13933</meta:user-defined>
    <meta:user-defined meta:name="OVERHEIDop.externeBijlage">ontwerpbesluit omgevingsvergunning Middenweg243|exb-2025-13934</meta:user-defined>
    <meta:user-defined meta:name="OVERHEIDop.externeBijlage">ontwerpbesluit omgevingsvergunning Middenweg243|exb-2025-13935</meta:user-defined>
    <meta:user-defined meta:name="OVERHEIDop.externeBijlage">ontwerpbesluit omgevingsvergunning Middenweg243|exb-2025-13936</meta:user-defined>
    <meta:user-defined meta:name="OVERHEIDop.externeBijlage">ontwerpbesluit omgevingsvergunning Middenweg243|exb-2025-13937</meta:user-defined>
    <meta:user-defined meta:name="OVERHEIDop.externeBijlage">ontwerpbesluit omgevingsvergunning Middenweg243|exb-2025-13938</meta:user-defined>
    <meta:user-defined meta:name="OVERHEIDop.externeBijlage">ontwerpbesluit omgevingsvergunning Middenweg243|exb-2025-13939</meta:user-defined>
    <meta:user-defined meta:name="OVERHEIDop.externeBijlage">ontwerpbesluit omgevingsvergunning Middenweg243|exb-2025-13940</meta:user-defined>
    <meta:user-defined meta:name="OVERHEIDop.publicationIssue">162969</meta:user-defined>
    <meta:user-defined meta:name="OVERHEIDop.GmbID/DC.identifier">gmb-2025-162969</meta:user-defined>
    <meta:user-defined meta:name="OVERHEIDop.versieInformatie"/>
  </office:meta>
</office:document-meta>
</file>