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nieuw kozijn plaatsen of bestaand kozijn of gevelpaneel veranderen Krekelveen 446, 3205 R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Nieuw kozijn plaatsen of bestaand kozijn of gevelpaneel verander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rekelveen 446  </text:p>
            <text:p text:style-name="common-al">3205 R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8427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0-04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296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6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6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84278</meta:user-defined>
    <meta:user-defined meta:name="DCTERMS.abstract">Nieuw kozijn plaatsen of bestaand kozijn of gevelpaneel veranderen</meta:user-defined>
    <dc:language>nl</dc:language>
    <meta:user-defined meta:name="OVERHEIDop.locatietype/OVERHEIDop.gebiedsmarkering">Punt</meta:user-defined>
    <meta:user-defined meta:name="DC.title">Gemeente Nissewaard - Aanvraag omgevingsvergunning nieuw kozijn plaatsen of bestaand kozijn of gevelpaneel veranderen Krekelveen 446, 3205 RK Spijkeniss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968</meta:user-defined>
    <meta:user-defined meta:name="OVERHEIDop.GmbID/DC.identifier">gmb-2025-162968</meta:user-defined>
    <meta:user-defined meta:name="OVERHEIDop.versieInformatie"/>
  </office:meta>
</office:document-meta>
</file>