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het bouwen van een woning, Hietbergsweg 6 7433PL Schalkhaar, [DPV00K01129] Diepenveen K 112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</text:span>25-05-2025</text:p>
            <text:p text:style-name="common-al">
            <text:span text:style-name="nadrukvet">Locatie:</text:span> Hietbergsweg 6 7433PL Schalkhaar, [DPV00K01129] Diepenveen K 1129 </text:p>
            <text:p text:style-name="common-al">
            <text:span text:style-name="nadrukvet">Zaakomschrijving:</text:span> het bouwen van een woning</text:p>
            <text:p text:style-name="common-al">
            <text:span text:style-name="nadrukvet">Zaaknummer:</text:span> Z2025-0000118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118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62967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967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967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1180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het bouwen van een woning, Hietbergsweg 6 7433PL Schalkhaar, [DPV00K01129] Diepenveen K 1129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2967</meta:user-defined>
    <meta:user-defined meta:name="OVERHEIDop.GmbID/DC.identifier">gmb-2025-162967</meta:user-defined>
    <meta:user-defined meta:name="OVERHEIDop.versieInformatie"/>
  </office:meta>
</office:document-meta>
</file>