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Asterstraat 18, 20, 23, 24 en 25 te Enkhuizen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een maatwerkbesluit <text:span text:style-name="nadrukvet">verleend</text:span> aan Foekens Sloopcombinatie BV. Het gaat over het saneren van de bodem gelegen aan Asterstraat 18, 20, 23, 24 en 25 te Enkhuizen. Het besluit heeft het kenmerk OMG-052637/DMS501549.</text:p>
            <text:p text:style-name="common-al">Het besluit gaat over de aangewezen milieubelastende activiteit ‘Saneren van de bodem’.</text:p>
            <text:p text:style-name="common-al">De aanvraag ziet toe op een terugsaneerwaarde in afwijking van de bodemfunctieklasse (artikel 4.1242, tweede lid, van het Besluit activiteiten leefomgeving (hierna Ba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Enkhuize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Enkhuizen (gemeente Enkhuizen,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2637/DMS5015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29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637</meta:user-defined>
    <dc:language>nl</dc:language>
    <meta:user-defined meta:name="OVERHEIDop.locatietype/OVERHEIDop.gebiedsmarkering">Vlak</meta:user-defined>
    <meta:user-defined meta:name="DC.title">Maatwerkbesluit verleend voor Asterstraat 18, 20, 23, 24 en 25 te Enkhuizen (Saneren van de bodem)</meta:user-defined>
    <meta:user-defined meta:name="DCTERMS.W3CDTF/DCTERMS.available">2025-04-14</meta:user-defined>
    <meta:user-defined meta:name="DCTERMS.W3CDTF/OVERHEIDop.jaargang">2025</meta:user-defined>
    <meta:user-defined meta:name="OVERHEIDop.externeBijlage">Maatwerkvoorschrift|exb-2025-13919</meta:user-defined>
    <meta:user-defined meta:name="OVERHEIDop.publicationIssue">162965</meta:user-defined>
    <meta:user-defined meta:name="OVERHEIDop.GmbID/DC.identifier">gmb-2025-162965</meta:user-defined>
    <meta:user-defined meta:name="OVERHEIDop.versieInformatie"/>
  </office:meta>
</office:document-meta>
</file>