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 vee tunnels in verband met het opheffen van 2 NABO's in het spoor, nabij Tolhuisweg 10 en 12 7722 H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nabij Tolhuisweg 10 en 12 7722HT Dalfsen</text:p>
            <text:p text:style-name="common-al">
            <text:span text:style-name="nadrukvet">Zaakomschrijving:</text:span> het bouwen van 2 vee tunnels in verband met het opheffen van 2 NABO's in het spoor</text:p>
            <text:p text:style-name="common-al">
            <text:span text:style-name="nadrukvet">Zaaknummer:</text:span> Z/25/7590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en, werken en objecten bouwen, aanleggen, plaatsen, in stand houden, slopen of verwijderen bij een hoofdspoorweg</text:p>
              </text:list-item>
              <text:list-item text:style-override="id1-3-2-1-1-6-2">
                <text:number>-</text:number>
                <text:p text:style-name="al"/>
                <text:p text:style-name="al">Andere beperkingengebiedactiviteiten bij een hoofdspoorweg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  <text:list-item text:style-override="id1-3-2-1-1-6-5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90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0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96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9051</meta:user-defined>
    <meta:user-defined meta:name="DCTERMS.abstract">het bouwen van 2 vee tunnels in verband met het opheffen van 2 NABO's in het sp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 vee tunnels in verband met het opheffen van 2 NABO's in het spoor, nabij Tolhuisweg 10 en 12 7722 HT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964</meta:user-defined>
    <meta:user-defined meta:name="OVERHEIDop.GmbID/DC.identifier">gmb-2025-162964</meta:user-defined>
    <meta:user-defined meta:name="OVERHEIDop.versieInformatie"/>
  </office:meta>
</office:document-meta>
</file>