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erugnemen van de kroon van een populier op een perceel kadastraal bekend gemeente Losser, sectie K, nummer 5073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5 januari 2025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Terugnemen van de kroon van een populier op een perceel kadastraal bekend gemeente Losser, sectie K, nummer 5073, zaaknummer 0168Z2025000075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6296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96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96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8Z2025000075</meta:user-defined>
    <dc:language>nl</dc:language>
    <meta:user-defined meta:name="OVERHEIDop.locatietype/OVERHEIDop.gebiedsmarkering">Perceel</meta:user-defined>
    <meta:user-defined meta:name="DC.title">Aanvraag vergunning voor het terugnemen van de kroon van een populier op een perceel kadastraal bekend gemeente Losser, sectie K, nummer 5073 te Losser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296</meta:user-defined>
    <meta:user-defined meta:name="OVERHEIDop.GmbID/DC.identifier">gmb-2025-16296</meta:user-defined>
    <meta:user-defined meta:name="OVERHEIDop.versieInformatie"/>
  </office:meta>
</office:document-meta>
</file>