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Tractorpulling Loerbeek, Groot Lobberikweg 4, 7036AG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ctorpulling Loerbeek op locatie Groot Lobberikweg 4, 7036AG Loerbeek.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 23 mei 2025 van 18.00 tot 24.00 uur</text:p>
            <text:p text:style-name="common-al">            :  24 mei 2025 van 16.30 tot 24.00 uur</text:p>
            <text:p text:style-name="common-al">Locatie: Hoek Groot Lobberikweg/Loerbeekseweg Loerbeek</text:p>
            <text:p text:style-name="common-al">Verzonden: 10 april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29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1</meta:user-defined>
    <meta:user-defined meta:name="DCTERMS.abstract">Betreft:  besluit op locatie Groot Lobberikweg 4, 7036AG Loerbeek</meta:user-defined>
    <dc:language>nl</dc:language>
    <meta:user-defined meta:name="OVERHEIDop.locatietype/OVERHEIDop.gebiedsmarkering">Punt</meta:user-defined>
    <meta:user-defined meta:name="DC.title">Toestemming voor Tractorpulling Loerbeek, Groot Lobberikweg 4, 7036AG Loerbeek</meta:user-defined>
    <meta:user-defined meta:name="DCTERMS.W3CDTF/DCTERMS.available">2025-04-14</meta:user-defined>
    <meta:user-defined meta:name="DCTERMS.W3CDTF/OVERHEIDop.jaargang">2025</meta:user-defined>
    <meta:user-defined meta:name="OVERHEIDop.publicationIssue">162956</meta:user-defined>
    <meta:user-defined meta:name="OVERHEIDop.GmbID/DC.identifier">gmb-2025-162956</meta:user-defined>
    <meta:user-defined meta:name="OVERHEIDop.versieInformatie"/>
  </office:meta>
</office:document-meta>
</file>