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verkapping bij het opvangcentrum, Opmeerderweg , 1716KH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overkapping bij het opvangcentrum op locatie Opmeerderweg , 1716KH Op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2 me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29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65</meta:user-defined>
    <meta:user-defined meta:name="DCTERMS.abstract">Betreft: Besluit op locatie Opmeerderweg , 1716KH Op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plaatsen van een overkapping bij het opvangcentrum, Opmeerderweg , 1716KH Opm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954</meta:user-defined>
    <meta:user-defined meta:name="OVERHEIDop.GmbID/DC.identifier">gmb-2025-162954</meta:user-defined>
    <meta:user-defined meta:name="OVERHEIDop.versieInformatie"/>
  </office:meta>
</office:document-meta>
</file>