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Wielerronde van Jezus-Eik' op 20 juni 2025 - Hoogmade - 81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29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300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'Wielerronde van Jezus-Eik' op 20 juni 2025 - Hoogmade - 81300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53</meta:user-defined>
    <meta:user-defined meta:name="OVERHEIDop.GmbID/DC.identifier">gmb-2025-162953</meta:user-defined>
    <meta:user-defined meta:name="OVERHEIDop.versieInformatie"/>
  </office:meta>
</office:document-meta>
</file>