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Cruquius, Cruquiusdijk 56, 2142 ER, het vernieuwen bestaand woonhuis, verzenddatum 10-01-2025, zaaknummer 039410910339, DSO nummer 20240425008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9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Cruquius, Cruquiusdijk 56, 2142 ER, het vernieuwen bestaand woonhuis, verzenddatum 10-01-2025, zaaknummer 039410910339, DSO nummer 2024042500880.</meta:user-defined>
    <meta:user-defined meta:name="DCTERMS.W3CDTF/DCTERMS.available">2025-01-15</meta:user-defined>
    <meta:user-defined meta:name="DCTERMS.W3CDTF/OVERHEIDop.jaargang">2025</meta:user-defined>
    <meta:user-defined meta:name="OVERHEIDop.externeBijlage">BOPA|exb-2025-1367</meta:user-defined>
    <meta:user-defined meta:name="OVERHEIDop.publicationIssue">16295</meta:user-defined>
    <meta:user-defined meta:name="OVERHEIDop.GmbID/DC.identifier">gmb-2025-16295</meta:user-defined>
    <meta:user-defined meta:name="OVERHEIDop.versieInformatie"/>
  </office:meta>
</office:document-meta>
</file>