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Pieter Ghijsenlaan 9 A, 1506 PW Zaandam - het afwijken van regels in bestemmingsplan t.a.v.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0608 - het afwijken van regels in bestemmingsplan t.a.v. nieuwbouw bedrijfspand - op de locatie Pieter Ghijsenlaan 9 A, 1506 PW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Afwijken van regels in het omgevingsplan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0-04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2948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948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0608</meta:user-defined>
    <dc:language>nl</dc:language>
    <meta:user-defined meta:name="OVERHEIDop.locatietype/OVERHEIDop.gebiedsmarkering">Punt</meta:user-defined>
    <meta:user-defined meta:name="DC.title">Intrekking aanvraag omgevingsvergunning - Pieter Ghijsenlaan 9 A, 1506 PW Zaandam - het afwijken van regels in bestemmingsplan t.a.v. nieuwbouw bedrijfspand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948</meta:user-defined>
    <meta:user-defined meta:name="OVERHEIDop.GmbID/DC.identifier">gmb-2025-162948</meta:user-defined>
    <meta:user-defined meta:name="OVERHEIDop.versieInformatie"/>
  </office:meta>
</office:document-meta>
</file>