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ysdaelhof 5, 2215AJ Voorhout, het vervangen van de kozijnen voor kunststof aan de voorzijde . Kenmerk Z2025-00001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voor kunststof aan de voorzijde .</text:p>
            <text:p text:style-name="common-al"/>
            <text:p text:style-name="common-al">
            <text:span text:style-name="nadrukcur">Datum ontvangst:</text:span>10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7</meta:user-defined>
    <dc:language>nl</dc:language>
    <meta:user-defined meta:name="OVERHEIDop.locatietype/OVERHEIDop.gebiedsmarkering">Vlak</meta:user-defined>
    <meta:user-defined meta:name="DC.title">Nieuwe aanvraag omgevingsvergunning, Ruysdaelhof 5, 2215AJ Voorhout, het vervangen van de kozijnen voor kunststof aan de voorzijde . Kenmerk Z2025-00001117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944</meta:user-defined>
    <meta:user-defined meta:name="OVERHEIDop.GmbID/DC.identifier">gmb-2025-162944</meta:user-defined>
    <meta:user-defined meta:name="OVERHEIDop.versieInformatie"/>
  </office:meta>
</office:document-meta>
</file>