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20, 20a, 20b en 20c, Veldmanlaan 5 t/m 25 (MDL01 N 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 </text:p>
            <text:p text:style-name="common-al">Leijensteinstraat 20, 20a, 20b en 20c, Veldmanlaan 5 t/m 25, (MDL01 N 1845), 5331 CT, Kerkdriel.</text:p>
            <text:p text:style-name="common-al">De verleende vergunning is verzonden op 4 april 2025 en heeft betrekking op het realiseren van 4 woningen en 11 appartementen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eijensteinstraat 20, 20a, 20b en 20c, Veldmanlaan 5 t/m 25 (MDL01 N 184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37</meta:user-defined>
    <meta:user-defined meta:name="OVERHEIDop.GmbID/DC.identifier">gmb-2025-162937</meta:user-defined>
    <meta:user-defined meta:name="OVERHEIDop.versieInformatie"/>
  </office:meta>
</office:document-meta>
</file>