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kapel, Binnenhoek 16 8266LS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3-04-2025</text:p>
            <text:p text:style-name="common-al">
            <text:span text:style-name="nadrukvet">Locatie:</text:span> Binnenhoek 16 8266LS Kampen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25945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25945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25945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62933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933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933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259452025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dakkapel, Binnenhoek 16 8266LS Kampen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2933</meta:user-defined>
    <meta:user-defined meta:name="OVERHEIDop.GmbID/DC.identifier">gmb-2025-162933</meta:user-defined>
    <meta:user-defined meta:name="OVERHEIDop.versieInformatie"/>
  </office:meta>
</office:document-meta>
</file>