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dak van de garage  op het perceel Henry van de Veldestraat 18, 3822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dak van de garage  op het perceel Henry van de Veldestraat 18, 3822 EG Amersfoort</text:span>
          </text:p>
            <text:p text:style-name="common-al">De Gemeente Amersfoort heeft op 06-04-2025 een aanvraag voor een omgevingsvergunning ontvangen voor het plaatsen van een warmtepomp-unit op het dak van de garage  op het perceel Henry van de Veldestraat 18, 3822 EG Amersfoort, met kenmerk CLZ-000236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675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dak van de garage  op het perceel Henry van de Veldestraat 18, 3822 EG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29</meta:user-defined>
    <meta:user-defined meta:name="OVERHEIDop.GmbID/DC.identifier">gmb-2025-162929</meta:user-defined>
    <meta:user-defined meta:name="OVERHEIDop.versieInformatie"/>
  </office:meta>
</office:document-meta>
</file>