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">
      <text:list-level-style-bullet text:bullet-char="-" text:level="1">
        <style:list-level-properties text:min-label-width="10mm"/>
      </text:list-level-style-bullet>
    </text:list-style>
    <text:list-style style:name="id1-3-2-4-6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bullet text:bullet-char="-" text:level="1">
        <style:list-level-properties text:min-label-width="10mm"/>
      </text:list-level-style-bullet>
    </text:list-style>
    <text:list-style style:name="id1-3-2-4-6-4">
      <text:list-level-style-bullet text:bullet-char="-" text:level="1">
        <style:list-level-properties text:min-label-width="10mm"/>
      </text:list-level-style-bullet>
    </text:list-style>
    <text:list-style style:name="id1-3-2-4-6-5">
      <text:list-level-style-bullet text:bullet-char="-" text:level="1">
        <style:list-level-properties text:min-label-width="10mm"/>
      </text:list-level-style-bullet>
    </text:list-style>
    <text:list-style style:name="id1-3-2-4-6-6">
      <text:list-level-style-bullet text:bullet-char="-" text:level="1">
        <style:list-level-properties text:min-label-width="10mm"/>
      </text:list-level-style-bullet>
    </text:list-style>
    <text:list-style style:name="id1-3-2-4-10">
      <text:list-level-style-bullet text:bullet-char="-" text:level="1">
        <style:list-level-properties text:min-label-width="10mm"/>
      </text:list-level-style-bullet>
    </text:list-style>
    <text:list-style style:name="id1-3-2-4-10-1">
      <text:list-level-style-bullet text:bullet-char="-" text:level="1">
        <style:list-level-properties text:min-label-width="10mm"/>
      </text:list-level-style-bullet>
    </text:list-style>
    <text:list-style style:name="id1-3-2-4-10-2">
      <text:list-level-style-bullet text:bullet-char="-" text:level="1">
        <style:list-level-properties text:min-label-width="10mm"/>
      </text:list-level-style-bullet>
    </text:list-style>
    <text:list-style style:name="id1-3-2-4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dgethouders regeling gemeente Zeis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verwegingen</text:span>
          </text:p>
            <text:p text:style-name="al"/>
            <text:p text:style-name="al">Deze budgethouders regeling is opgesteld op basis van vertrouwen in de organisatie en haar medewerkers en de verantwoordelijkheden die daarbij horen.</text:p>
            <text:p text:style-name="al"/>
            <text:p text:style-name="al">Naast deze (interne) budgethouders regeling gelden regels met externe werking zoals het inkoop- en aanbestedingsbeleid van de gemeente en de mandaatregeling.</text:p>
            <text:p text:style-name="al"/>
            <text:p text:style-name="al">De budgethouder zorgt voor een adequate, effectieve en efficiënte taakuitvoering binnen de doelstellingen van de organisatie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budget: een taakstellend beschikbaar gesteld bedrag dat op basis van de vastgestelde gemeentebegroting tot uitdrukking komt in termen van lasten, baten of investeringen ter realisatie van prestaties</text:p>
              </text:list-item>
              <text:list-item text:style-override="id1-3-2-2-1-3-2">
                <text:number>b.</text:number>
                <text:p text:style-name="al">prestatie: het beleidsdoel, omschrijving van product of dienst, de voorgenomen activiteiten en projec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en budgethouder</text:p>
            <text:list text:style-name="id1-3-2-2-2-2">
              <text:list-item text:style-override="id1-3-2-2-2-2">
                <text:number>1.</text:number>
                <text:p text:style-name="al">Burgemeester en wethouders wijzen in een bijlage bij deze regeling de functies aan waaraan het budgethouderschap is gekoppeld evenals de functies waaraan de budgethouder zijn taak en bevoegdheid kan overdragen.</text:p>
              </text:list-item>
              <text:list-item text:style-override="id1-3-2-2-2-3">
                <text:number>2.</text:number>
                <text:p text:style-name="al">De gemeentesecretaris is na de eerste vaststelling door het college vervolgens bevoegd tot wijziging van de in het eerste lid genoemde bijlage.</text:p>
              </text:list-item>
              <text:list-item text:style-override="id1-3-2-2-2-4">
                <text:number>3.</text:number>
                <text:p text:style-name="al">De rol van budgethouder is niet verenigbaar met die van een andere functie binnen het gehele factuur- en betaalproces. Dit in verband met de noodzakelijke functiescheiding.</text:p>
              </text:list-item>
              <text:list-item text:style-override="id1-3-2-2-2-5">
                <text:number>4.</text:number>
                <text:p text:style-name="al">De budgetverantwoordelijkheid is ondeelbaar, in die zin dat het niet is toegestaan dat meer dan een budgethouder verantwoordelijk is voor eenzelfde budget.</text:p>
              </text:list-item>
              <text:list-item text:style-override="id1-3-2-2-2-6">
                <text:number>5.</text:number>
                <text:p text:style-name="al">Aanwijzing van de rol budgethouder gaat via de verticale lijn in de organisatie. Waarmee de (portefeuille-houdende)directeur binnen zijn/haar portefeuille bepaalt wie de budgethouders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ken en bevoegdheden</text:p>
            <text:list text:style-name="id1-3-2-2-3-2">
              <text:list-item text:style-override="id1-3-2-2-3-2">
                <text:number>1.</text:number>
                <text:p text:style-name="al">De budgethouder is verantwoordelijk voor de rechtmatige (rechtmatigheid) en doelmatige (doelmatigheid) besteding van de budgetten</text:p>
              </text:list-item>
              <text:list-item text:style-override="id1-3-2-2-3-3">
                <text:number>2.</text:number>
                <text:p text:style-name="al">De budgethouder is verantwoordelijk voor de realisatie van de gebudgetteerde prestaties in relatie tot het beschikbaar gestelde budget inclusief over- en onderschrijdingen.</text:p>
              </text:list-item>
              <text:list-item text:style-override="id1-3-2-2-3-4">
                <text:number>3.</text:number>
                <text:p text:style-name="al">De budgethouder kan zijn bevoegdheden overdragen aan de functionarissen die daartoe zijn aangewezen in de bijlage, bedoeld in het eerste lid van artikel 2. Deze overdracht kan hij ook weer intrekken.</text:p>
              </text:list-item>
              <text:list-item text:style-override="id1-3-2-2-3-5">
                <text:number>4.</text:number>
                <text:p text:style-name="al">De budgethouder houdt na overdracht de eindverantwoordelijkheid.</text:p>
              </text:list-item>
              <text:list-item text:style-override="id1-3-2-2-3-6">
                <text:number>5.</text:number>
                <text:p text:style-name="al">De budgethouder wijst een of meer functionarissen (codeerder/behandelaar en accounthouder) aan voor ondersteunende rollen ter waarborging van het vier ogen principe (functiescheiding) bij het digitaal ingerichte factuur- en betaalproce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gaan van verplichtingen</text:p>
            <text:list text:style-name="id1-3-2-2-4-2">
              <text:list-item text:style-override="id1-3-2-2-4-2">
                <text:number>1.</text:number>
                <text:p text:style-name="al">Grensbedragen en voorwaarden voor het aangaan van (financiële) verplichtingen zijn in het “Algemeen Mandaatbesluit Zeist” vastgeleg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vanging</text:p>
            <text:list text:style-name="id1-3-2-2-5-2">
              <text:list-item text:style-override="id1-3-2-2-5-2">
                <text:number>1.</text:number>
                <text:p text:style-name="al">Vervanging van de rol budgethouder vindt horizontaal in de organisatie plaats; dat wil zeggen dat bijvoorbeeld een teammanager een andere teammanager zal vervangen of dat een ambtelijk opdrachtgever een ambtelijk opdrachtgever zal vervangen.</text:p>
              </text:list-item>
              <text:list-item text:style-override="id1-3-2-2-5-3">
                <text:number>2.</text:number>
                <text:p text:style-name="al">Indien horizontale vervanging niet direct mogelijk is wijst de (portefeuille-houdende)directeur binnen zijn/haar portefeuille de vervanging aa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list text:style-name="id1-3-2-2-6-2">
              <text:list-item text:style-override="id1-3-2-2-6-2">
                <text:number>1.</text:number>
                <text:p text:style-name="al">Deze regeling treedt in werking met ingang van 1 januari 2025. </text:p>
              </text:list-item>
              <text:list-item text:style-override="id1-3-2-2-6-3">
                <text:number>2.</text:number>
                <text:p text:style-name="al">Met ingang van dezelfde datum wordt de Regeling inzake budgethouders uit 2013 gelijktijdig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Zeist d.d. 1 april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budgethouders regeling gemeente Zeist 2025</text:p>
          <text:p text:style-name="al"/>
          <text:p text:style-name="al">
          <text:span text:style-name="nadrukvet">Artikel 2, lid 1.</text:span>
        </text:p>
          <text:p text:style-name="al">Budgethouders aangewezen door college van B&amp;W: </text:p>
          <text:p text:style-name="al"/>
          <text:list text:style-name="id1-3-2-4-6">
            <text:list-item text:style-override="id1-3-2-4-6-1">
              <text:number>-</text:number>
              <text:p text:style-name="al">Gemeentesecretaris</text:p>
            </text:list-item>
            <text:list-item text:style-override="id1-3-2-4-6-2">
              <text:number>-</text:number>
              <text:p text:style-name="al">Concerncontroller</text:p>
            </text:list-item>
            <text:list-item text:style-override="id1-3-2-4-6-3">
              <text:number>-</text:number>
              <text:p text:style-name="al">Raadsgriffier</text:p>
            </text:list-item>
            <text:list-item text:style-override="id1-3-2-4-6-4">
              <text:number>-</text:number>
              <text:p text:style-name="al">(Portefeuille-houdende)directeur</text:p>
            </text:list-item>
            <text:list-item text:style-override="id1-3-2-4-6-5">
              <text:number>-</text:number>
              <text:p text:style-name="al">Teammanager</text:p>
            </text:list-item>
            <text:list-item text:style-override="id1-3-2-4-6-6">
              <text:number>-</text:number>
              <text:p text:style-name="al">Ambtelijk opdrachtgever</text:p>
            </text:list-item>
          </text:list>
          <text:p text:style-name="al">
          <text:span text:style-name="nadrukvet">Artikel 3, lid 3.</text:span>
        </text:p>
          <text:p text:style-name="al">Budgetrecht over te dragen aan: </text:p>
          <text:p text:style-name="al"/>
          <text:list text:style-name="id1-3-2-4-10">
            <text:list-item text:style-override="id1-3-2-4-10-1">
              <text:number>-</text:number>
              <text:p text:style-name="al">Teamleider</text:p>
            </text:list-item>
            <text:list-item text:style-override="id1-3-2-4-10-2">
              <text:number>-</text:number>
              <text:p text:style-name="al">Projectleider</text:p>
            </text:list-item>
            <text:list-item text:style-override="id1-3-2-4-10-3">
              <text:number>-</text:number>
              <text:p text:style-name="al">Programmamanager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92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udgethouders regeling gemeente Zeist 2025</meta:user-defined>
    <dc:language>nl</dc:language>
    <meta:user-defined meta:name="OVERHEIDop.locatietype/OVERHEIDop.gebiedsmarkering">Gemeente</meta:user-defined>
    <meta:user-defined meta:name="DC.title">Budgethouders regeling gemeente Zeist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28</meta:user-defined>
    <meta:user-defined meta:name="OVERHEIDop.betreftRegeling">CVDR738062_1</meta:user-defined>
    <meta:user-defined meta:name="OVERHEIDop.GmbID/DC.identifier">gmb-2025-162928</meta:user-defined>
    <meta:user-defined meta:name="xs:date/OVERHEIDop.startdatum">2025-04-16</meta:user-defined>
    <meta:user-defined meta:name="OVERHEIDop.versieInformatie"/>
  </office:meta>
</office:document-meta>
</file>