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4 mei herdenking Nieuwleusen' , op de hoek Dommelerdijk/Westeinde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81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us 35 7720AA Dalfsen, Postbus 35 7700AA Dalfsen, in de gemeente Dalfsen, op de hoek Dommelerdijk/Westeinde in Nieuwleusen</text:p>
            <text:p text:style-name="common-al">
            <text:span text:style-name="nadrukvet">Projectomschrijving:</text:span> het organiseren van '4 mei herdenking Nieuwleusen'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8189</meta:user-defined>
    <meta:user-defined meta:name="DCTERMS.abstract">het organiseren van '4 mei herdenking Nieuwleusen' </meta:user-defined>
    <dc:language>nl</dc:language>
    <meta:user-defined meta:name="OVERHEIDop.locatietype/OVERHEIDop.gebiedsmarkering">Punt</meta:user-defined>
    <meta:user-defined meta:name="DC.title">Verleende evenementenvergunning, voor het organiseren van '4 mei herdenking Nieuwleusen' , op de hoek Dommelerdijk/Westeinde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27</meta:user-defined>
    <meta:user-defined meta:name="OVERHEIDop.GmbID/DC.identifier">gmb-2025-162927</meta:user-defined>
    <meta:user-defined meta:name="OVERHEIDop.versieInformatie"/>
  </office:meta>
</office:document-meta>
</file>