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6eb9f9c-6e84-48df-b0fc-502d4897a0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ple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gemeente Rotterdam in het Inrichtingsplan Putseplein (2020) een algemene gehandicaptenparkeerplaats heeft opgenomen;</text:p>
            <text:p text:style-name="al"/>
            <text:p text:style-name="al">de gemeente Rotterdam een signaal heeft ontvangen dat deze gehandicaptenparkeerplaats niet is gerealiseerd na de herinrichting van het plein;</text:p>
            <text:p text:style-name="al"/>
            <text:p text:style-name="al">naar aanleiding van het signaal heeft geconstateerd dat er niet eerder een verkeersbesluit is genomen en gepubliceerd;</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Putseplein, ter hoogte van pandnummer 26,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
            <text:p text:style-name="common-al">Rotterdam, 14 april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23.700000000000003mm" svg:height="15.2mm"><draw:image xlink:href="Pictures/Picture2i36eb9f9c-6e84-48df-b0fc-502d4897a0fc.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9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Putseplein ter hoogte van pand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plein (ROTTERDAM)</meta:user-defined>
    <meta:user-defined meta:name="DCTERMS.W3CDTF/DCTERMS.available">2025-04-14</meta:user-defined>
    <meta:user-defined meta:name="DCTERMS.W3CDTF/OVERHEIDop.jaargang">2025</meta:user-defined>
    <meta:user-defined meta:name="OVERHEIDop.publicationIssue">162923</meta:user-defined>
    <meta:user-defined meta:name="OVERHEIDop.GmbID/DC.identifier">gmb-2025-162923</meta:user-defined>
    <meta:user-defined meta:name="OVERHEIDop.versieInformatie"/>
  </office:meta>
</office:document-meta>
</file>