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naast Korte Venen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naast Korte Venen 1, Steenwijk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5-00003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92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, naast Korte Venen 1 in Steenw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20</meta:user-defined>
    <meta:user-defined meta:name="OVERHEIDop.GmbID/DC.identifier">gmb-2025-162920</meta:user-defined>
    <meta:user-defined meta:name="OVERHEIDop.versieInformatie"/>
  </office:meta>
</office:document-meta>
</file>