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- kap Z2025-00000014, Vrijenburglaan, 2994G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5 is een aanvraag omgevingsvergunning - kap ontvangen voor het kappen van een aantal bomen i.v.m. het vergroten van groeiplaatsen locatie Vrijenburglaan, 2994GN Barendrecht. De aanvraag is geregistreerd onder zaaknummer Z2025-0000001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29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14</meta:user-defined>
    <meta:user-defined meta:name="DCTERMS.abstract">Betreft: het kappen van een aantal bomen i.v.m. het vergroten van groeiplaatsen [Z2025-00000014], Vrijenburglaan, 2994GN Barendrecht</meta:user-defined>
    <dc:language>nl</dc:language>
    <meta:user-defined meta:name="OVERHEIDop.locatietype/OVERHEIDop.gebiedsmarkering">Vlak</meta:user-defined>
    <meta:user-defined meta:name="DC.title">Kennisgeving aanvraag omgevingsvergunning - kap Z2025-00000014, Vrijenburglaan, 2994GN Barendrech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6292</meta:user-defined>
    <meta:user-defined meta:name="OVERHEIDop.GmbID/DC.identifier">gmb-2025-16292</meta:user-defined>
    <meta:user-defined meta:name="OVERHEIDop.versieInformatie"/>
  </office:meta>
</office:document-meta>
</file>