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multifunctionele horecaruimte, Lieshoutseweg 6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multifunctionele horecaruimte</text:p>
            <text:p text:style-name="common-al">Locatie: Lieshoutseweg 6, Nuenen</text:p>
            <text:p text:style-name="common-al">Zaaknummer: 08202509908</text:p>
            <text:p text:style-name="last-al">Verlengd tot 23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9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509908</meta:user-defined>
    <meta:user-defined meta:name="DCTERMS.abstract">Het realiseren van een multifunctionele horeca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multifunctionele horecaruimte, Lieshoutseweg 6, Nuenen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10</meta:user-defined>
    <meta:user-defined meta:name="OVERHEIDop.GmbID/DC.identifier">gmb-2025-162910</meta:user-defined>
    <meta:user-defined meta:name="OVERHEIDop.versieInformatie"/>
  </office:meta>
</office:document-meta>
</file>