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Lensho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nshoek 10, 5325 KK, Well. </text:p>
            <text:p text:style-name="common-al">De aanvraag is ontvangen op 2 april 2025 en heeft betrekking op het bouwen van een kap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90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Well, Lenshoek 10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2908</meta:user-defined>
    <meta:user-defined meta:name="OVERHEIDop.GmbID/DC.identifier">gmb-2025-162908</meta:user-defined>
    <meta:user-defined meta:name="OVERHEIDop.versieInformatie"/>
  </office:meta>
</office:document-meta>
</file>