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tijdelijk (10 jaar) afwijken van de regels in het omgevingsplan   aan Rijneveld 130, 2771 X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10 jaar) afwijken van de regels in het omgevingsplan   aan Rijneveld 130, 2771 XP Boskoop, geregistreerd onder nr. 048435344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1-2025. De gemeente neemt daarover waarschijnlijk voor 22-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290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0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34406</meta:user-defined>
    <meta:user-defined meta:name="DCTERMS.abstract">Verlenging beslistermijn voor het tijdelijk (10 jaar) afwijken van de regels in het omgevingsplan   aan Rijneveld 130, 2771 XP Boskoop</meta:user-defined>
    <dc:language>nl</dc:language>
    <meta:user-defined meta:name="OVERHEIDop.locatietype/OVERHEIDop.gebiedsmarkering">Punt</meta:user-defined>
    <meta:user-defined meta:name="DC.title">Verlenging beslistermijn voor het tijdelijk (10 jaar) afwijken van de regels in het omgevingsplan   aan Rijneveld 130, 2771 XP Boskoop</meta:user-defined>
    <meta:user-defined meta:name="DCTERMS.W3CDTF/DCTERMS.available">2025-04-14</meta:user-defined>
    <meta:user-defined meta:name="DCTERMS.W3CDTF/OVERHEIDop.jaargang">2025</meta:user-defined>
    <meta:user-defined meta:name="OVERHEIDop.publicationIssue">162904</meta:user-defined>
    <meta:user-defined meta:name="OVERHEIDop.GmbID/DC.identifier">gmb-2025-162904</meta:user-defined>
    <meta:user-defined meta:name="OVERHEIDop.versieInformatie"/>
  </office:meta>
</office:document-meta>
</file>