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Drielse Vel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rielse Veldweg 5, 5334 NW, Velddriel. </text:p>
            <text:p text:style-name="common-al">De aanvraag is ontvangen op 3 april 2025 en heeft betrekking op het wijzigen van de gebruiksfunc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290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0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Drielse Veldweg 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2901</meta:user-defined>
    <meta:user-defined meta:name="OVERHEIDop.GmbID/DC.identifier">gmb-2025-162901</meta:user-defined>
    <meta:user-defined meta:name="OVERHEIDop.versieInformatie"/>
  </office:meta>
</office:document-meta>
</file>