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op de locatie Saturnuslaan 13 te Dordrecht zaaknummer Z-25-4603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het voordakvlak van de woning op de locatie Saturnuslaan 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89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9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9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het voordakvlak van de woning op de locatie Saturnuslaan 13 te Dordrecht zaaknummer Z-25-460341</meta:user-defined>
    <meta:user-defined meta:name="DCTERMS.W3CDTF/DCTERMS.available">2025-04-14</meta:user-defined>
    <meta:user-defined meta:name="DCTERMS.W3CDTF/OVERHEIDop.jaargang">2025</meta:user-defined>
    <meta:user-defined meta:name="OVERHEIDop.publicationIssue">162897</meta:user-defined>
    <meta:user-defined meta:name="OVERHEIDop.GmbID/DC.identifier">gmb-2025-162897</meta:user-defined>
    <meta:user-defined meta:name="OVERHEIDop.versieInformatie"/>
  </office:meta>
</office:document-meta>
</file>