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twee vuilniscontainers op de locatie Toulonselaan 103 achterzijde te Dordrecht, vanaf 7 april t/m 2 mei 2025, zaaknummer 2025-00362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twee vuilniscontainers op de locatie Toulonselaan 103 achterzijde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 juni 29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8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6219</meta:user-defined>
    <dc:language>nl</dc:language>
    <meta:user-defined meta:name="OVERHEIDop.locatietype/OVERHEIDop.gebiedsmarkering">Adres</meta:user-defined>
    <meta:user-defined meta:name="DC.title">Aanvraag vergunning tijdelijk gebruik openbare ruimte voor het plaatsen van twee vuilniscontainers op de locatie Toulonselaan 103 achterzijde te Dordrecht, vanaf 7 april t/m 2 mei 2025, zaaknummer 2025-0036219</meta:user-defined>
    <meta:user-defined meta:name="DCTERMS.W3CDTF/DCTERMS.available">2025-04-14</meta:user-defined>
    <meta:user-defined meta:name="DCTERMS.W3CDTF/OVERHEIDop.jaargang">2025</meta:user-defined>
    <meta:user-defined meta:name="OVERHEIDop.publicationIssue">162894</meta:user-defined>
    <meta:user-defined meta:name="OVERHEIDop.GmbID/DC.identifier">gmb-2025-162894</meta:user-defined>
    <meta:user-defined meta:name="OVERHEIDop.versieInformatie"/>
  </office:meta>
</office:document-meta>
</file>